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chtliches"/><text:bookmark-start text:name="__RefHeading___kontakt_rechtliches_1"/><text:bookmark-start text:name="kontakt_rechtliches"/>Kontakt/Rechtliches<text:bookmark-end text:name="__RefHeading___kontakt_rechtliches_1"/><text:bookmark-end text:name="kontakt_rechtliches"/></text:h>
      <text:p text:style-name="Text_20_body">Das Einsatzleiterwiki wurde im Rahmen einer Bachelorarbeit im Studiengang „Sicherheit und Gefahrenabwehr“ in Kooperation mit der <text:a xlink:type="simple" xlink:href="http://www.feuerwehr-kaiserslautern.de/" text:style-name="Internet_20_link" text:visited-style-name="Visited_20_Internet_20_Link">Feuerwehr Kaiserslautern</text:a> und der <text:a xlink:type="simple" xlink:href="http://www.hs-magdeburg.de/" text:style-name="Internet_20_link" text:visited-style-name="Visited_20_Internet_20_Link">Hochschule Magdeburg-Stendal</text:a> entwickelt.</text:p>
      <text:h text:style-name="Heading_20_2" text:outline-level="2"><text:bookmark-start text:name="__RefHeading___kontakt_2"/><text:bookmark-start text:name="kontakt"/>Kontakt<text:bookmark-end text:name="__RefHeading___kontakt_2"/><text:bookmark-end text:name="kontakt"/></text:h>
      <text:h text:style-name="Heading_20_3" text:outline-level="3"><text:bookmark-start text:name="__RefHeading___betrieb_des_systems_3"/><text:bookmark-start text:name="betrieb_des_systems"/>Betrieb des Systems<text:bookmark-end text:name="__RefHeading___betrieb_des_systems_3"/><text:bookmark-end text:name="betrieb_des_systems"/></text:h>
      <text:p text:style-name="Text_20_body">Christoph Ziehr<text:line-break/>
Leibnizstr. 25<text:line-break/>
39104 Magdeburg</text:p>
      <text:p text:style-name="Text_20_body">Mobil: 0172 / 27 35 889</text:p>
      <text:p text:style-name="Text_20_body"><text:a xlink:type="simple" xlink:href="mailto:info@einsatzleiterwiki.de" text:style-name="Internet_20_link" text:visited-style-name="Visited_20_Internet_20_Link">info@einsatzleiterwiki.de</text:a></text:p>
      <text:h text:style-name="Heading_20_3" text:outline-level="3"><text:bookmark-start text:name="__RefHeading___ansprechpartner_fuer_die_weiterentwicklung_durch_die_feuerwehr_kaiserslautern_4"/><text:bookmark-start text:name="ansprechpartner_fuer_die_weiterentwicklung_durch_die_feuerwehr_kaiserslautern"/>Ansprechpartner für die Weiterentwicklung durch die Feuerwehr Kaiserslautern<text:bookmark-end text:name="__RefHeading___ansprechpartner_fuer_die_weiterentwicklung_durch_die_feuerwehr_kaiserslautern_4"/><text:bookmark-end text:name="ansprechpartner_fuer_die_weiterentwicklung_durch_die_feuerwehr_kaiserslautern"/></text:h>
      <text:p text:style-name="Text_20_body">Referat Feuerwehr und Katastrophenschutz der Stadt Kaiserslautern<text:line-break/>
Dipl.-Ing. (FH) Mike Kopp<text:line-break/>
Abteilungsleiter Personal- und Einsatzplanung<text:line-break/>
An der Feuerwache 6<text:line-break/>
67663 Kaiserslautern</text:p>
      <text:p text:style-name="Text_20_body">Telefon: 0631 / 316 052 3711</text:p>
      <text:p text:style-name="Text_20_body"><text:a xlink:type="simple" xlink:href="mailto:m.kopp@feuerwehr-kaiserslautern.de" text:style-name="Internet_20_link" text:visited-style-name="Visited_20_Internet_20_Link">m.kopp@feuerwehr-kaiserslautern.de</text:a></text:p>
      <text:h text:style-name="Heading_20_2" text:outline-level="2"><text:bookmark-start text:name="__RefHeading___haftungsausschluss_5"/><text:bookmark-start text:name="haftungsausschluss"/>Haftungsausschluss<text:bookmark-end text:name="__RefHeading___haftungsausschluss_5"/><text:bookmark-end text:name="haftungsausschluss"/></text:h>
      <text:p text:style-name="Text_20_body">Das Einsatzleiterwiki soll eine Unterstützung für den Einsatzdienst sein und den Einsatzleiter in seiner Entscheidungsfindung unterstützen. Alle Inhalte werden sorgfältig und mehrfach überprüft. Trotzdem kann keine Garantie für Fehlerfreiheit übernommen werden. Der Einsatzleiter ist für seine Entscheidung komplett selbst verantwortlich.</text:p>
      <text:h text:style-name="Heading_20_2" text:outline-level="2"><text:bookmark-start text:name="__RefHeading___lizenz_der_wiki-inhalte_6"/><text:bookmark-start text:name="lizenz_der_wiki-inhalte"/>Lizenz der Wiki-Inhalte<text:bookmark-end text:name="__RefHeading___lizenz_der_wiki-inhalte_6"/><text:bookmark-end text:name="lizenz_der_wiki-inhalte"/></text:h>
      <text:p text:style-name="Text_20_body">Soweit einzelne Wiki-Artikel (beispielsweise Rettungsdatenblätter) nicht anders gekennzeichnet sind, unterliegen diese der „CC Attribution-Share Alike 3.0 Unported“-Lizenz. Diese erlaubt Ihnen eine Nutzung und Veröffentlichung der Inhalte, auch für kommerzielle Zwecke, solange Sie das Einsatzleiterwiki als Quelle angeben und Ihre Arbeit unter die gleiche oder eine vergleichbare Lizenz stellen. Ausnahmen sind möglich, wenden Sie sich in diesem Fall bitte an den oben genannten Kontakt.</text:p>
      <text:p text:style-name="Text_20_body">Die in den einzelnen Artikeln verlinkten Dateien sind in der Regel urheberrechtlich geschützt und dürfen nicht frei für jeden Zweck genutzt werden, eine Verwendung im Einsatzleiterwiki wurde in diesem Fall vom Autor gestattet.</text:p>
      <text:p text:style-name="Text_20_body">Eine weiterführende Information zur „CC Attribution-Share Alike 3.0 Unported“-Lizenz können Sie unter folgender Internetadresse einsehen: <text:a xlink:type="simple" xlink:href="http://creativecommons.org/licenses/by-sa/3.0/deed.de" text:style-name="Internet_20_link" text:visited-style-name="Visited_20_Internet_20_Link">http://creativecommons.org/licenses/by-sa/3.0/deed.de</text:a>.</text:p>
      <text:p text:style-name="Text_20_body">Den vollständigen, in englischer Sprache abgefassten Lizenz-Text können Sie unter dieser Internetadresse einsehen: <text:a xlink:type="simple" xlink:href="http://creativecommons.org/licenses/by-sa/3.0/legalcode" text:style-name="Internet_20_link" text:visited-style-name="Visited_20_Internet_20_Link">http://creativecommons.org/licenses/by-sa/3.0/legalcode</text:a></text:p>
      <text:h text:style-name="Heading_20_2" text:outline-level="2"><text:bookmark-start text:name="__RefHeading___verwendete_software_7"/><text:bookmark-start text:name="verwendete_software"/>verwendete Software<text:bookmark-end text:name="__RefHeading___verwendete_software_7"/><text:bookmark-end text:name="verwendete_software"/></text:h>
      <text:p text:style-name="Text_20_body">Als Wiki-Software wird <text:a xlink:type="simple" xlink:href="http://www.dokuwiki.org" text:style-name="Internet_20_link" text:visited-style-name="Visited_20_Internet_20_Link">DokuWiki</text:a> von Andreas Gohr, veröffentlicht unter der GPL-Lizenz, verwendet.</text:p>
      <text:p text:style-name="Text_20_body">Um ein Wikipedia-ähnliches Design zu erhalten, wird eine modifizierte Version des <text:a xlink:type="simple" xlink:href="http://www.dokuwiki.org/template:vector" text:style-name="Internet_20_link" text:visited-style-name="Visited_20_Internet_20_Link">Vector-Templates</text:a> von Andreas Härter genutzt.</text:p>
      <text:h text:style-name="Heading_20_2" text:outline-level="2"><text:bookmark-start text:name="__RefHeading___weiteres_8"/><text:bookmark-start text:name="weiteres"/>weiteres<text:bookmark-end text:name="__RefHeading___weiteres_8"/><text:bookmark-end text:name="weiteres"/></text:h>
      <text:p text:style-name="Text_20_body">weitere Informationen wie die Datenschutzerklärung für das Online-Angebot erhalten Sie unter folgender Adresse:</text:p>
      <text:p text:style-name="Text_20_body"><text:a xlink:type="simple" xlink:href="http://www.einsatzleiterwiki.de/index.php/kontaktrechtliches" text:style-name="Internet_20_link" text:visited-style-name="Visited_20_Internet_20_Link">http://www.einsatzleiterwiki.de/index.php/kontaktrechtliche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rechtliches</dc:title>
  </office:meta>
</office:document-meta>
</file>