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3.3_oder_hoeher_3"/><text:bookmark-start text:name="php_5.3.3_oder_hoeher"/>2. PHP 5.3.3 oder höher.<text:bookmark-end text:name="__RefHeading___php_5.3.3_oder_hoeher_3"/><text:bookmark-end text:name="php_5.3.3_oder_hoeher"/></text:h>
      <text:p text:style-name="Text_20_body">Es wird mindestens PHP 5.3.3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 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safemodehack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sync.einsatzleiterwiki.de/doku.php?id=wiki:hilfe:plugins:smtp" text:style-name="Internet_20_link" text:visited-style-name="Visited_20_Internet_20_Link">SMTP-Plugin</text:a> verwendet werden.</text:p>
        </text:list-item>
      </text:list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requirements" text:style-name="Internet_20_link" text:visited-style-name="Visited_20_Internet_20_Link">de:requirement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voraussetzungen</dc:title>
  </office:meta>
</office:document-meta>
</file>