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mplate"/><text:bookmark-start text:name="__RefHeading___template-_und_quelltext-anpassungen_1"/><text:bookmark-start text:name="template-_und_quelltext-anpassungen"/>Template- und Quelltext-Anpassungen<text:bookmark-end text:name="__RefHeading___template-_und_quelltext-anpassungen_1"/><text:bookmark-end text:name="template-_und_quelltext-anpassungen"/></text:h>
      <text:p text:style-name="Text_20_body">Als Grundlage wird das <text:a xlink:type="simple" xlink:href="http://www.dokuwiki.org/template:vector" text:style-name="Internet_20_link" text:visited-style-name="Visited_20_Internet_20_Link">Vector-Template</text:a> von <text:a xlink:type="simple" xlink:href="http://andreas-haerter.com/" text:style-name="Internet_20_link" text:visited-style-name="Visited_20_Internet_20_Link">Andreas Härter</text:a> verwendet, welches es ermöglicht das Aussehen von Wikipedia auf eine DokuWiki-Installation zu übertragen. Folgende Anpassungen wurden vorgenommen, um das Template einsatztauglich zu machen:</text:p>
      <text:h text:style-name="Heading_20_2" text:outline-level="2"><text:bookmark-start text:name="__RefHeading___entfernung_des_logos_2"/><text:bookmark-start text:name="entfernung_des_logos"/>Entfernung des Logos<text:bookmark-end text:name="__RefHeading___entfernung_des_logos_2"/><text:bookmark-end text:name="entfernung_des_logos"/></text:h>
      <text:p text:style-name="Text_20_body">In der linken oberen Ecke soll das standardmäßig vorhandene Logo entfernt werden. Dafür ist die Anpassung von zwei Dateien notwendig. In der Datei <text:span text:style-name="Source_20_Text">lib/tpl/vector/main.php</text:span>, ausgehend vom Stammverzeichnis der Installation, muss in Zeile 725 bis 746 der Inhalt entfernt werden. Zum Zwecke der Nachvollziehbarkeit wird der Inhalt aber nicht gelöscht, sondern lediglich auskommentiert. Dieses Vorgehen wird bei allen Quelltextänderungen angewandt. Damit kann, falls gewünscht, eine entsprechende Funktion auch schnell wieder reaktiviert werden.</text:p>
      <text:p text:style-name="Text_20_body">Da in diesem Falle das entfernen des Logos ein Loch im Layout zurück lässt, muss außerdem die Datei <text:span text:style-name="Source_20_Text">lib/tpl/vector/static/3rd/vector/main-ltr.css</text:span> angepasst werden, die unter anderem die Anweisungen zur Darstellung des Logos enthält. Hier muss in Zeile 395 die Angabe zum oberen Abstand geändert werden, um die Lücke zu schließen.</text:p>
      <text:h text:style-name="Heading_20_2" text:outline-level="2"><text:bookmark-start text:name="__RefHeading___entfernung_der_icons_3"/><text:bookmark-start text:name="entfernung_der_icons"/>Entfernung der Icons<text:bookmark-end text:name="__RefHeading___entfernung_der_icons_3"/><text:bookmark-end text:name="entfernung_der_icons"/></text:h>
      <text:p text:style-name="Text_20_body">Um die Icons am unteren Ende der Seite zu entfernen, müssen in der Datei <text:span text:style-name="Source_20_Text">lib/tpl/vector/main.php</text:span> die Zeilen 800 bis 809 auskommentiert werden.</text:p>
      <text:h text:style-name="Heading_20_2" text:outline-level="2"><text:bookmark-start text:name="__RefHeading___anpassung_der_toolboxen_4"/><text:bookmark-start text:name="anpassung_der_toolboxen"/>Anpassung der Toolboxen<text:bookmark-end text:name="__RefHeading___anpassung_der_toolboxen_4"/><text:bookmark-end text:name="anpassung_der_toolboxen"/></text:h>
      <text:p text:style-name="Text_20_body">Zuerst muss der Inhalt der Datei <text:span text:style-name="Source_20_Text">lib/tpl/vector/conf/boxes.php</text:span> in die Datei <text:span text:style-name="Source_20_Text">lib/tpl/vector/user/boxes.php</text:span> kopiert werden.</text:p>
      <text:p text:style-name="Text_20_body">Dann folgende Stelle im Quelltext suchen:</text:p>
      <text:p text:style-name="Preformatted_20_Text"><text:s text:c="4"/>//html2pdf plugin<text:line-break/><text:s text:c="4"/>//see &lt;http://www.dokuwiki.org/plugin:html2pdf&gt; for info<text:line-break/><text:s text:c="4"/>} else if (file_exists(DOKU_PLUGIN."html2pdf/action.php") &amp;&amp;<text:line-break/><text:s text:c="23"/>!plugin_isdisabled("html2pdf")){<text:line-break/><text:s text:c="16"/>$_vector_boxes["p-coll-print_export"]["xhtml"]<text:s text:c="2"/>.= "<text:s text:c="8"/>&lt;li id=\"coll-download-as-rl\"&gt;&lt;a href=\"".wl(cleanID(getId()), array("do" =&gt; "export_pdf"))."\" rel=\"nofollow\"&gt;".hsc($lang["vector_exportbxdef_downloadpdf"])."&lt;/a&gt;&lt;/li&gt;\n";<text:line-break/><text:s text:c="4"/>}</text:p>
      <text:p text:style-name="Text_20_body">und unterhalb des eben zitierten Texts folgenden Codeblock einfügen:</text:p>
      <text:p text:style-name="Preformatted_20_Text">// Links auf diese Seite, Seitenindex und letzte Änderungen anzeigen, falls der Benutzer angemeldet ist (Vereinigung von Export- und Toolbox um keinen Platz zu verschwenden)<text:line-break/><text:s text:c="6"/>if ($loginname != ""){<text:line-break/><text:tab/><text:tab/><text:tab/>if (actionOK("backlink")){ //check if action is disabled<text:line-break/><text:s text:c="16"/>$_vector_boxes["p-coll-print_export"]["xhtml"] .= "<text:s text:c="8"/>&lt;li id=\"t-whatlinkshere\"&gt;&lt;a href=\"".wl(cleanID(getId()), array("do" =&gt; "backlink"))."\"&gt;".hsc($lang["vector_toolbxdef_whatlinkshere"])."&lt;/a&gt;&lt;/li&gt;\n"; //we might use tpl_actionlink("backlink", "", "", hsc($lang["vector_toolbxdef_whatlinkshere"]), true), but it would be the only toolbox link where this is possible... therefore I don't use it to be consistent<text:line-break/><text:s text:c="12"/>} <text:line-break/><text:s text:c="12"/>if (actionOK("recent")){ //check if action is disabled<text:line-break/><text:s text:c="16"/>$_vector_boxes["p-coll-print_export"]["xhtml"] .= "<text:s text:c="8"/>&lt;li id=\"t-recentchanges\"&gt;&lt;a href=\"".wl("", array("do" =&gt; "recent"))."\" rel=\"nofollow\"&gt;".hsc($lang["btn_recent"])."&lt;/a&gt;&lt;/li&gt;\n"; //language comes from DokuWiki core<text:line-break/><text:s text:c="12"/>}<text:line-break/><text:s text:c="12"/>if (actionOK("index")){ //check if action is disabled<text:line-break/><text:s text:c="16"/>$_vector_boxes["p-coll-print_export"]["xhtml"] .= "<text:s text:c="8"/>&lt;li id=\"t-special\"&gt;&lt;a href=\"".wl("", array("do" =&gt; "index"))."\" rel=\"nofollow\"&gt;".hsc($lang["vector_toolbxdef_siteindex"])."&lt;/a&gt;&lt;/li&gt;\n";<text:line-break/><text:s text:c="12"/>}<text:line-break/><text:tab/>}<text:line-break/>// Export drucken<text:line-break/><text:s text:c="12"/>$_vector_boxes["p-coll-print_export"]["xhtml"] .=<text:s text:c="2"/>"<text:s text:c="8"/>&lt;li id=\"t-print\"&gt;&lt;a href=\"".wl(cleanID(getId()), array("rev" =&gt;(int)$rev, "vecdo" =&gt; "print"))."\" rel=\"nofollow\"&gt;".hsc($lang["vector_exportbxdef_print"])."&lt;/a&gt;&lt;/li&gt;\n"<text:line-break/><text:s text:c="62"/>."<text:s text:c="6"/>&lt;/ul&gt;";</text:p>
      <text:p text:style-name="Text_20_body">Toolboxen fertig ausformulieren, Reiter, Tabs, Sprachdate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mplate</dc:title>
  </office:meta>
</office:document-meta>
</file>