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s://sync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s://sync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s://sync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üssen Sie ebenfalls das Plugin <text:a xlink:type="simple" xlink:href="https://www.dokuwiki.org/plugin%3Apagelist" text:style-name="Internet_20_link" text:visited-style-name="Visited_20_Internet_20_Link">pagelist</text:a> installier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tag</dc:title>
  </office:meta>
</office:document-meta>
</file>