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simplenavi"/><text:bookmark-start text:name="__RefHeading___simplenavi-pluginnamensraumbasierte_automatische_inhaltsverzeichnisse_erzeugen_1"/><text:bookmark-start text:name="simplenavi-pluginnamensraumbasierte_automatische_inhaltsverzeichnisse_erzeugen"/>simplenavi-Plugin: namensraumbasierte automatische Inhaltsverzeichnisse erzeugen<text:bookmark-end text:name="__RefHeading___simplenavi-pluginnamensraumbasierte_automatische_inhaltsverzeichnisse_erzeugen_1"/><text:bookmark-end text:name="simplenavi-pluginnamensraumbasierte_automatische_inhaltsverzeichnisse_erzeugen"/></text:h>
      <text:p text:style-name="Text_20_body">Mittels des Plugins simplenavi können automatisiert Auflistungen erzeugt werden. Die Auflistungen sind dabei <text:a xlink:type="simple" xlink:href="https://sync.einsatzleiterwiki.de/doku.php?id=wiki:hilfe:grundlegendes:namensraeume" text:style-name="Internet_20_link" text:visited-style-name="Visited_20_Internet_20_Link">namensraum</text:a>basierend. Um den gewünschten Namensraum zu finden dessen Inhalt angezeigt werden soll, bietet es sich an die Funktion <text:a xlink:type="simple" xlink:href="https://sync.einsatzleiterwiki.de/doku.php?id=wiki:hilfe:funktionen:index" text:style-name="Internet_20_link" text:visited-style-name="Visited_20_Internet_20_Link">Inhaltsverzeichnis</text:a> oben unter dem Suchfeld zu verwenden.</text:p>
      <text:p text:style-name="Text_20_body">Im Allgemeinen lautet der Code für die Anzeige</text:p>
      <text:p text:style-name="Preformatted_20_Text">{{simplenavi&gt;namensraum:unternamensraum}}</text:p>
      <text:p text:style-name="Text_20_body">Dabei werden nur die Artikel des gewählten Namens- bzw. Unternamensraums angezeigt. Etwaige Unternamensräume werden als Link aufgeführt, und bei Klick darauf die jeweilige Eingangsseite des Unternamensraums aufgerufen.</text:p>
      <text:p text:style-name="Text_20_body">Wenn beispielsweise alle Seiten aus dem Namensraum <text:span text:style-name="Strong_20_Emphasis">erste_hilfe</text:span> angezeigt werden sollen, würde das Kommando wie folgt lauten:</text:p>
      <text:p text:style-name="Preformatted_20_Text">{{simplenavi&gt;erste_hilfe}}</text:p>
      <text:p text:style-name="Text_20_body">Das Ergebnis sieht folgendermaßen aus:</text:p>
      <text:p text:style-name="Text_20_body">Es ist auch möglich, nur den Inhalt von untergeordneten Namensräumen anzuzeigen. Die Namensräume sind dabei, wie in der Adresszeile des Browsers, durch Doppelpunkte zu trennen. Der Befehl</text:p>
      <text:p text:style-name="Preformatted_20_Text">{{simplenavi&gt;cbrn:chemisch:klasse_2}}</text:p>
      <text:p text:style-name="Text_20_body">zeigt alle Seiten der Gefahrenklasse 2 an, was so aussieht:</text:p>
      <text:p text:style-name="Text_20_body">Beachten Sie hier den Link <text:span text:style-name="Strong_20_Emphasis">Besondere Stoffe der Klasse 2</text:span>, der nicht auf eine Seite, sondern auf einen Unternamensraum führt.</text:p>
      <text:h text:style-name="Heading_20_2" text:outline-level="2"><text:bookmark-start text:name="__RefHeading___alternative_2"/><text:bookmark-start text:name="alternative"/>Alternative<text:bookmark-end text:name="__RefHeading___alternative_2"/><text:bookmark-end text:name="alternative"/></text:h>
      <text:p text:style-name="Text_20_body">Alternativ zum Plugin simplenavi kann auch das <text:a xlink:type="simple" xlink:href="https://sync.einsatzleiterwiki.de/doku.php?id=wiki:hilfe:plugins:standard:tag" text:style-name="Internet_20_link" text:visited-style-name="Visited_20_Internet_20_Link">tag-Plugin</text:a> verwendet werden, um Auflistungen zu erstellen. Je nach Anwendungsfall können auch beide Plugins kombiniert werden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Navigation, Struktu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plugins:standard:simplenavi</dc:title>
  </office:meta>
</office:document-meta>
</file>