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ude"/><text:bookmark-start text:name="__RefHeading___include-pluginseiten_oder_teile_von_seiten_in_anderen_seiten_einbinden_1"/><text:bookmark-start text:name="include-pluginseiten_oder_teile_von_seiten_in_anderen_seiten_einbinden"/>include-Plugin: Seiten oder Teile von Seiten in anderen Seiten einbinden<text:bookmark-end text:name="__RefHeading___include-pluginseiten_oder_teile_von_seiten_in_anderen_seiten_einbinden_1"/><text:bookmark-end text:name="include-pluginseiten_oder_teile_von_seiten_in_anderen_seiten_einbinden"/></text:h>
      <text:p text:style-name="Text_20_body">Mit dem include-Plugin können ganze Seiten oder Abschnitte von Seiten in andere Seiten eingebunden werden. Somit können zum Beispiel Textbausteine erstellt werden, die auf verschiedenen Seiten angezeigt, aber nur auf einer einzigen Seite gewartet werden. Dadurch kann die Pflege der Inhalte vereinfacht werden.</text:p>
      <text:p text:style-name="Text_20_body">Ein Anwendungsfall im Bereich Feuerwehr könnte sein:<text:line-break/>
Ein Textbaustein in dem die Erkundung beschrieben wird, kann auf allen Seiten zum Thema Brandeinsatz angezeigt werden.</text:p>
      <text:p text:style-name="Text_20_body">Hier zwei Beispiele für die Anwendung des Plugins:</text:p>
      <text:p text:style-name="Horizontal_20_Line"/>
      <text:h text:style-name="Heading_20_2" text:outline-level="2"><text:bookmark-start text:name="__RefHeading___komplette_seite_einbinden_2"/><text:bookmark-start text:name="komplette_seite_einbinden"/>Komplette Seite einbinden<text:bookmark-end text:name="__RefHeading___komplette_seite_einbinden_2"/><text:bookmark-end text:name="komplette_seite_einbinden"/></text:h>
      <text:p text:style-name="Text_20_body">An dieser Stelle soll die komplette Seite Verpackungsgruppen eingebunden werden. Dies kann mit dem folgenden Kommando realisiert werden:</text:p>
      <text:p text:style-name="Preformatted_20_Text">{{page&gt;cbrn:allgemein:kennzeichnung:verpackungsgruppen}}</text:p>
      <text:p text:style-name="Text_20_body">Das Ergebnis sieht dann so aus:</text:p>
      <text:h text:style-name="Heading_20_3" text:outline-level="3"><text:bookmark-start text:name="__RefHeading___verpackungsgruppen_3"/><text:bookmark-start text:name="verpackungsgruppen"/>Verpackungsgruppen<text:bookmark-end text:name="__RefHeading___verpackungsgruppen_3"/><text:bookmark-end text:name="verpackungsgruppen"/></text:h>
      <text:h text:style-name="Heading_20_4" text:outline-level="4"><text:bookmark-start text:name="__RefHeading___zu_treffende_massnahmen_4"/><text:bookmark-start text:name="zu_treffende_massnahmen"/>zu treffende Maßnahmen<text:bookmark-end text:name="__RefHeading___zu_treffende_massnahmen_4"/><text:bookmark-end text:name="zu_treffende_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4" text:outline-level="4"><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p text:style-name="Text_20_body">Das <text:a xlink:type="simple" xlink:href="https://sync.einsatzleiterwiki.de/doku.php?id=cbrn: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4" text:outline-level="4"><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p text:style-name="Horizontal_20_Line"/>
      <text:h text:style-name="Heading_20_2" text:outline-level="2"><text:bookmark-start text:name="__RefHeading___einzelnen_abschnitt_einer_seite_einbinden_7"/><text:bookmark-start text:name="einzelnen_abschnitt_einer_seite_einbinden"/>Einzelnen Abschnitt einer Seite einbinden<text:bookmark-end text:name="__RefHeading___einzelnen_abschnitt_einer_seite_einbinden_7"/><text:bookmark-end text:name="einzelnen_abschnitt_einer_seite_einbinden"/></text:h>
      <text:p text:style-name="Text_20_body">Manchmal soll vielleicht nicht eine komplette Seite, sondern nur ein einzelner Abschnitt eingebunden werden. Dazu wird die entsprechende Überschrift des Abschnitts durch eine Raute (#) abgetrennt zusätzlich zum Seitennamen angegeben. Es wird dann der Inhalt des Abschnitts bis zur nächsten Überschrift der gleichen Ebene eingebunden. Wenn beispielsweise von der Seite <text:a xlink:type="simple" xlink:href="https://sync.einsatzleiterwiki.de/doku.php?id=cbrn:allgemein:gefahrstoffdatenbank" text:style-name="Internet_20_link" text:visited-style-name="Visited_20_Internet_20_Link">Gefahrstoffdatenbank</text:a> der Abschnitt GESTIS Online-Stoffdatenbank eingebunden werden soll, lautet das Kommando</text:p>
      <text:p text:style-name="Preformatted_20_Text">{{page&gt;cbrn:allgemein:gefahrstoffdatenbank#GESTIS Online-Stoffdatenbank}}</text:p>
      <text:p text:style-name="Text_20_body">was in der Praxis dann folgendermaßen dargestellt wird:</text:p>
      <text:h text:style-name="Heading_20_3" text:outline-level="3"><text:bookmark-start text:name="__RefHeading___gestis_online-stoffdatenbank_8"/><text:bookmark-start text:name="gestis_online-stoffdatenbank"/>GESTIS Online-Stoffdatenbank<text:bookmark-end text:name="__RefHeading___gestis_online-stoffdatenbank_8"/><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9"/><text:bookmark-start text:name="gestis-datenbank_fuer_chemische_gefahrstoffe"/>GESTIS-Datenbank für chemische Gefahrstoffe<text:bookmark-end text:name="__RefHeading___gestis-datenbank_fuer_chemische_gefahrstoffe_9"/><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GESTIS-Datenbank für biologische Arbeitsstoffe</text:p>
      <text:h text:style-name="Heading_20_4" text:outline-level="4"><text:bookmark-start text:name="__RefHeading___gestis-datenbank_fuer_biostoffe_10"/><text:bookmark-start text:name="gestis-datenbank_fuer_biostoffe"/>GESTIS-Datenbank für Biostoffe<text:bookmark-end text:name="__RefHeading___gestis-datenbank_fuer_biostoffe_10"/><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p text:style-name="Horizontal_20_Line"/>
      <text:p text:style-name="Text_20_body">Die zahlreichen Optionen zur Einbindung sind auf der Dokumentationsseite zum Plugin (leider auf Englisch) beschrieben:</text:p>
      <text:p text:style-name="Text_20_body"><text:a xlink:type="simple" xlink:href="https://www.dokuwiki.org/plugin%3Ainclude"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include</dc:title>
  </office:meta>
</office:document-meta>
</file>