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sync.einsatzleiterwiki.de/doku.php?id=berechnungen:start" text:style-name="Internet_20_link" text:visited-style-name="Visited_20_Internet_20_Link">interaktive Berechnungen</text:a> in Wiki-Seiten eingebunden, wie beispielsweise die <text:a xlink:type="simple" xlink:href="https://sync.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sync.einsatzleiterwiki.de/doku.php?id=wiki:hilfe:administration:konfigurations-manager"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sync.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sync.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sync.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form</dc:title>
  </office:meta>
</office:document-meta>
</file>