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standardeditor_bearbeiten_1"/><text:bookmark-start text:name="dwedit-pluginartikel_direkt_mit_dem_dokuwiki-standardeditor_bearbeiten"/>dwedit-Plugin: Artikel direkt mit dem DokuWiki-Standardeditor bearbeiten<text:bookmark-end text:name="__RefHeading___dwedit-pluginartikel_direkt_mit_dem_dokuwiki-standardeditor_bearbeiten_1"/><text:bookmark-end text:name="dwedit-pluginartikel_direkt_mit_dem_dokuwiki-standardeditor_bearbeiten"/></text:h>
      <text:p text:style-name="Text_20_body">Standardmäßig wird zum Bearbeiten einer Seite der <text:a xlink:type="simple" xlink:href="https://sync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optional:dwedit</dc:title>
  </office:meta>
</office:document-meta>
</file>