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text:bookmark-start text:name="__RefHeading___download_und_installation_unter_linux_1"/><text:bookmark-start text:name="download_und_installation_unter_linux"/>Download und Installation unter Linux<text:bookmark-end text:name="__RefHeading___download_und_installation_unter_linux_1"/><text:bookmark-end text:name="download_und_installation_unter_linux"/></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sync.einsatzleiterwiki.de/doku.php?id=wiki:hilfe:plugins:standard:searchindex" text:style-name="Internet_20_link" text:visited-style-name="Visited_20_Internet_20_Link">Datenbank der Volltextsuchfunktion neu erzeugen</text:a> beschrieben.</text:p>
      <text:p text:style-name="Text_20_body">Viel Spaß mit Ihrem Einsatzleiterwiki unter Linu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linux</dc:title>
  </office:meta>
</office:document-meta>
</file>