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schnelltasten"/><text:bookmark-start text:name="__RefHeading___schnelltasten_1"/><text:bookmark-start text:name="schnelltasten"/>Schnelltasten<text:bookmark-end text:name="__RefHeading___schnelltasten_1"/><text:bookmark-end text:name="schnelltasten"/></text:h>
      <text:p text:style-name="Text_20_body">Für eine schnellere Navigation und Formatierung können Tastenkombinationen in <text:a xlink:type="simple" xlink:href="https://sync.einsatzleiterwiki.de/doku.php?id=wiki:hilfe:hintergrund_einsatzleiterwiki" text:style-name="Internet_20_link" text:visited-style-name="Visited_20_Internet_20_Link">DokuWiki</text:a> genutzt werden. Ob und wie sie funktionieren kommt auf den verwendeten Browser und das Betriebssystem an. In der Regel funktioniert es, wenn die Taste <text:span text:style-name="Source_20_Text">ALT</text:span> und der jeweilige Buchstabe dazu gedrückt wird. Auf einem Macintosh ist es <text:span text:style-name="Source_20_Text">CTRL + ⌥</text:span> und die jeweilige Taste. Im Opera Browser, welcher schon eine ausgeklügelte Tastaturnavigation beinhaltet und um zu verhindern das Seiten benutzerspezifische Tastatureinstellungen verändern, sind die Tasten <text:span text:style-name="Source_20_Text">Shift</text:span> und <text:span text:style-name="Source_20_Text">ESC</text:span> erst zu aktivieren um sie benutzen zu können. In einigen Browsern wird mit Tastenkombinationen nur die Funktion/Schaltfläche fokussiert und muss noch mit <text:span text:style-name="Source_20_Text">Enter</text:span> bestätigt werden. </text:p>
      <text:p text:style-name="Text_20_body">Hier eine kleine Zusammenstellung. Versuchen wir auf die Startseite zu kommen. Je nachdem welchen Browser Sie verwenden, müssen Sie verschiedene Kombinationstasten zusammen mit der Schnelltaste drücken,um diese zu aktivieren:</text:p>
      <text:list text:style-name="List_20_1" text:continue-numbering="false">
        <text:list-item>
          <text:p text:style-name="List_20_1_Content_First"> <text:span text:style-name="Source_20_Text">ALT + SHIFT + H</text:span></text:p>
        </text:list-item>
        <text:list-item>
          <text:p text:style-name="List_20_1_Content"> <text:span text:style-name="Source_20_Text">ALT + H</text:span></text:p>
        </text:list-item>
        <text:list-item>
          <text:p text:style-name="List_20_1_Content"> <text:span text:style-name="Source_20_Text">STRG + H</text:span></text:p>
        </text:list-item>
        <text:list-item>
          <text:p text:style-name="List_20_1_Content"> <text:span text:style-name="Source_20_Text">ALT + H</text:span> und dann <text:span text:style-name="Source_20_Text">Enter</text:span></text:p>
        </text:list-item>
        <text:list-item>
          <text:p text:style-name="List_20_1_Content"> <text:span text:style-name="Source_20_Text">STRG + H</text:span> und dann <text:span text:style-name="Source_20_Text">Enter</text:span></text:p>
        </text:list-item>
        <text:list-item>
          <text:p text:style-name="List_20_1_Content_Last"> <text:span text:style-name="Source_20_Text">SHIFT + ESC</text:span> und dann <text:span text:style-name="Source_20_Text">H</text:span></text:p>
        </text:list-item>
      </text:list>
      <text:p text:style-name="Text_20_body">Auf MACs, sollte <text:span text:style-name="Source_20_Text">STRG</text:span> + Taste probiert werden.</text:p>
      <text:p text:style-name="Text_20_body">Mit ALT+H öffnet sich bei den meisten Browsern das Hilfemenü!</text:p>
      <text:h text:style-name="Heading_20_2" text:outline-level="2"><text:bookmark-start text:name="__RefHeading___allgemeine_tasten_2"/><text:bookmark-start text:name="allgemeine_tasten"/>Allgemeine Tasten<text:bookmark-end text:name="__RefHeading___allgemeine_tasten_2"/><text:bookmark-end text:name="allgemeine_tasten"/></text:h>
      <text:p text:style-name="Text_20_body">Diese Tasten sind immer in DokuWiki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E</text:span> </text:p>
          </table:table-cell>
          <table:table-cell office:value-type="string" table:style-name="tablecell">
            <text:p text:style-name="tablealignleft"> öffnet die aktuelle Seite im Änderungsmodus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</text:span> </text:p>
          </table:table-cell>
          <table:table-cell office:value-type="string" table:style-name="tablecell">
            <text:p text:style-name="tablealignleft"> öffnet die aktuelle Seite im Lesemodus (wenn im Button „Zeige Quelltext“ angezeigt wird)</text:p>
          </table:table-cell>
        </table:table-row>
        <table:table-row>
          <table:table-cell office:value-type="string" table:style-name="tablecell">
            <text:p text:style-name="tablealignleft"> <text:span text:style-name="Source_20_Text">O</text:span> </text:p>
          </table:table-cell>
          <table:table-cell office:value-type="string" table:style-name="tablecell">
            <text:p text:style-name="tablealignleft"> zeigt die letzten Versionen der aktuellen Seite  </text:p>
          </table:table-cell>
        </table:table-row>
        <table:table-row>
          <table:table-cell office:value-type="string" table:style-name="tablecell">
            <text:p text:style-name="tablealignleft"> <text:span text:style-name="Source_20_Text">R</text:span> </text:p>
          </table:table-cell>
          <table:table-cell office:value-type="string" table:style-name="tablecell">
            <text:p text:style-name="tablealignleft"> zeigt die letzten Veränderungen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</text:span> </text:p>
          </table:table-cell>
          <table:table-cell office:value-type="string" table:style-name="tablecell">
            <text:p text:style-name="tablealignleft"> setzt den Cursor auf das Suchfeld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</text:span> </text:p>
          </table:table-cell>
          <table:table-cell office:value-type="string" table:style-name="tablecell">
            <text:p text:style-name="tablealignleft"> öffnet die Startseite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X</text:span> </text:p>
          </table:table-cell>
          <table:table-cell office:value-type="string" table:style-name="tablecell">
            <text:p text:style-name="tablealignleft"> öffnet die Index Seite                           </text:p>
          </table:table-cell>
        </table:table-row>
      </table:table>
      <text:h text:style-name="Heading_20_2" text:outline-level="2"><text:bookmark-start text:name="__RefHeading___im_standard-editor_3"/><text:bookmark-start text:name="im_standard-editor"/>Im Standard-Editor<text:bookmark-end text:name="__RefHeading___im_standard-editor_3"/><text:bookmark-end text:name="im_standard-editor"/></text:h>
      <text:p text:style-name="Text_20_body">Diese zusätzlichen Tasten sind im <text:a xlink:type="simple" xlink:href="https://sync.einsatzleiterwiki.de/doku.php?id=wiki:hilfe:bearbeitung:standardeditor" text:style-name="Internet_20_link" text:visited-style-name="Visited_20_Internet_20_Link">Standard-Editor</text:a>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B</text:span> </text:p>
          </table:table-cell>
          <table:table-cell office:value-type="string" table:style-name="tablecell">
            <text:p text:style-name="tablealignleft"> Fett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</text:span> </text:p>
          </table:table-cell>
          <table:table-cell office:value-type="string" table:style-name="tablecell">
            <text:p text:style-name="tablealignleft"> kursiv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</text:span> </text:p>
          </table:table-cell>
          <table:table-cell office:value-type="string" table:style-name="tablecell">
            <text:p text:style-name="tablealignleft"> Unterstrichen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</text:span> </text:p>
          </table:table-cell>
          <table:table-cell office:value-type="string" table:style-name="tablecell">
            <text:p text:style-name="tablealignleft"> Monospace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</text:span> </text:p>
          </table:table-cell>
          <table:table-cell office:value-type="string" table:style-name="tablecell">
            <text:p text:style-name="tablealignleft"> durchgestrichen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1</text:span> </text:p>
          </table:table-cell>
          <table:table-cell office:value-type="string" table:style-name="tablecell">
            <text:p text:style-name="tablealignleft"> Überschrift Level 1   </text:p>
          </table:table-cell>
        </table:table-row>
        <table:table-row>
          <table:table-cell office:value-type="string" table:style-name="tablecell">
            <text:p text:style-name="tablealignleft"> <text:span text:style-name="Source_20_Text">2</text:span> </text:p>
          </table:table-cell>
          <table:table-cell office:value-type="string" table:style-name="tablecell">
            <text:p text:style-name="tablealignleft"> Überschrift Level 2   </text:p>
          </table:table-cell>
        </table:table-row>
        <table:table-row>
          <table:table-cell office:value-type="string" table:style-name="tablecell">
            <text:p text:style-name="tablealignleft"> <text:span text:style-name="Source_20_Text">3</text:span> </text:p>
          </table:table-cell>
          <table:table-cell office:value-type="string" table:style-name="tablecell">
            <text:p text:style-name="tablealignleft"> Überschrift Level 3   </text:p>
          </table:table-cell>
        </table:table-row>
        <table:table-row>
          <table:table-cell office:value-type="string" table:style-name="tablecell">
            <text:p text:style-name="tablealignleft"> <text:span text:style-name="Source_20_Text">4</text:span> </text:p>
          </table:table-cell>
          <table:table-cell office:value-type="string" table:style-name="tablecell">
            <text:p text:style-name="tablealignleft"> Überschrift Level 4   </text:p>
          </table:table-cell>
        </table:table-row>
        <table:table-row>
          <table:table-cell office:value-type="string" table:style-name="tablecell">
            <text:p text:style-name="tablealignleft"> <text:span text:style-name="Source_20_Text">5</text:span> </text:p>
          </table:table-cell>
          <table:table-cell office:value-type="string" table:style-name="tablecell">
            <text:p text:style-name="tablealignleft"> Überschrift Level 5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</text:span> </text:p>
          </table:table-cell>
          <table:table-cell office:value-type="string" table:style-name="tablecell">
            <text:p text:style-name="tablealignleft"> erstelle internen Link  </text:p>
          </table:table-cell>
        </table:table-row>
        <table:table-row>
          <table:table-cell office:value-type="string" table:style-name="tablecell">
            <text:p text:style-name="tablealignleft"> <text:span text:style-name="Source_20_Text">S</text:span> </text:p>
          </table:table-cell>
          <table:table-cell office:value-type="string" table:style-name="tablecell">
            <text:p text:style-name="tablealignleft"> Speichern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</text:span> </text:p>
          </table:table-cell>
          <table:table-cell office:value-type="string" table:style-name="tablecell">
            <text:p text:style-name="tablealignleft"> Vorschau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Y</text:span> </text:p>
          </table:table-cell>
          <table:table-cell office:value-type="string" table:style-name="tablecell">
            <text:p text:style-name="tablealignleft"> Unterschrift setzen (nur für eingeloggte Benutzer)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accesskeys" text:style-name="Internet_20_link" text:visited-style-name="Visited_20_Internet_20_Link">de:accesskey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unktionen:schnelltasten</dc:title>
  </office:meta>
</office:document-meta>
</file>