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unktionen:index"/><text:bookmark-start text:name="__RefHeading___inhaltsverzeichnis_1"/><text:bookmark-start text:name="inhaltsverzeichnis"/>Inhaltsverzeichnis<text:bookmark-end text:name="__RefHeading___inhaltsverzeichnis_1"/><text:bookmark-end text:name="inhaltsverzeichnis"/></text:h>
      <text:p text:style-name="Text_20_body">Der Index, zu erreichen über den Link <text:span text:style-name="Strong_20_Emphasis">Inhaltsverzeichnis</text:span> in der rechten oberen Ecke, gibt eine schnelle Übersicht über alle existierenden Seiten (ggf. in der eigenen Installation erst erreichbar nachdem sich ein Benutzer angemeldet hat). Der Index ist nach einer Baumstruktur organisiert und dabei nach <text:a xlink:type="simple" xlink:href="https://sync.einsatzleiterwiki.de/doku.php?id=wiki:hilfe:grundlegendes:namensraeume" text:style-name="Internet_20_link" text:visited-style-name="Visited_20_Internet_20_Link">Namensräumen</text:a> sortiert.</text:p>
      <text:p text:style-name="Text_20_body">Im Einsatzleiterwiki ist das Plugin <text:a xlink:type="simple" xlink:href="https://sync.einsatzleiterwiki.de/doku.php?id=wiki:hilfe:plugins:standard:simplenavi" text:style-name="Internet_20_link" text:visited-style-name="Visited_20_Internet_20_Link">Simplenavi</text:a> installiert, mit dem sich automatisiert alle Unternamensräume und Seiten innerhalb eines (Unter-)Namensraumes anzeigen lassen.</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text:a xlink:type="simple" xlink:href="https://www.dokuwiki.org/de%3Aindex" text:style-name="Internet_20_link" text:visited-style-name="Visited_20_Internet_20_Link">de:index</text:a>, veröffentlicht unter der <text:span text:style-name="Emphasis">CC Attribution-Share Alike 3.0 Unported</text:span>-Lizenz</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funktionen:index</dc:title>
  </office:meta>
</office:document-meta>
</file>