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nmeldung_funktioniert_nicht"/><text:bookmark-start text:name="__RefHeading___anmeldung_im_wiki_funktioniert_nicht_1"/><text:bookmark-start text:name="anmeldung_im_wiki_funktioniert_nicht"/>Anmeldung im Wiki funktioniert nicht<text:bookmark-end text:name="__RefHeading___anmeldung_im_wiki_funktioniert_nicht_1"/><text:bookmark-end text:name="anmeldung_i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2" text:outline-level="2"><text:bookmark-start text:name="__RefHeading___ipad_iphone_2"/><text:bookmark-start text:name="ipad_iphone"/>iPad/iPhone<text:bookmark-end text:name="__RefHeading___ipad_iphone_2"/><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anmeldung_funktioniert_nicht</dc:title>
  </office:meta>
</office:document-meta>
</file>