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nwendertreffen:2015"/><text:bookmark-start text:name="__RefHeading___einsatzleiterwiki-anwendertreffen_2015_1"/><text:bookmark-start text:name="einsatzleiterwiki-anwendertreffen_2015"/>2. Einsatzleiterwiki-Anwendertreffen 2015<text:bookmark-end text:name="__RefHeading___einsatzleiterwiki-anwendertreffen_2015_1"/><text:bookmark-end text:name="einsatzleiterwiki-anwendertreffen_2015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list text:style-name="List_20_1" text:continue-numbering="false">
        <text:list-item>
          <text:p text:style-name="List_20_1_Content_First"> <text:a xlink:type="simple" xlink:href="https://sync.einsatzleiterwiki.de/doku.php?id=wiki:anwendertreffen_2015:discussion" text:style-name="Internet_20_link" text:visited-style-name="Visited_20_Internet_20_Link">Discussion</text:a></text:p>
        </text:list-item>
        <text:list-item>
          <text:p text:style-name="List_20_1_Content"> <text:a xlink:type="simple" xlink:href="https://sync.einsatzleiterwiki.de/doku.php?id=wiki:anwendertreffen_2015:publish" text:style-name="Internet_20_link" text:visited-style-name="Visited_20_Internet_20_Link">Publish</text:a></text:p>
        </text:list-item>
        <text:list-item>
          <text:p text:style-name="List_20_1_Content"> inclform</text:p>
        </text:list-item>
        <text:list-item>
          <text:p text:style-name="List_20_1_Content"> <text:a xlink:type="simple" xlink:href="https://sync.einsatzleiterwiki.de/doku.php?id=wiki:anwendertreffen_2015:s5" text:style-name="Internet_20_link" text:visited-style-name="Visited_20_Internet_20_Link">S5</text:a></text:p>
        </text:list-item>
        <text:list-item>
          <text:p text:style-name="List_20_1_Content"> <text:a xlink:type="simple" xlink:href="https://sync.einsatzleiterwiki.de/doku.php?id=wiki:anwendertreffen_2015:swiftmail" text:style-name="Internet_20_link" text:visited-style-name="Visited_20_Internet_20_Link">Swiftmail</text:a></text:p>
        </text:list-item>
        <text:list-item>
          <text:p text:style-name="List_20_1_Content"> bookcreator → nur bis ca. 80 Themen möglich, alternativ eigenes Programm</text:p>
        </text:list-item>
        <text:list-item>
          <text:p text:style-name="List_20_1_Content"> docsearch</text:p>
        </text:list-item>
        <text:list-item>
          <text:p text:style-name="List_20_1_Content"> filelist</text:p>
        </text:list-item>
        <text:list-item>
          <text:p text:style-name="List_20_1_Content"> anewssystem (NOCACHE)</text:p>
        </text:list-item>
        <text:list-item>
          <text:p text:style-name="List_20_1_Content_Last"> Plugin dass Dokumente gelesen werden müssen</text:p>
        </text:list-item>
      </text:list>
      <text:h text:style-name="Heading_20_2" text:outline-level="2"><text:bookmark-start text:name="__RefHeading___aufbau_im_eigenen_netzwerk_3"/><text:bookmark-start text:name="aufbau_im_eigenen_netzwerk"/>Aufbau im eigenen Netzwerk<text:bookmark-end text:name="__RefHeading___aufbau_im_eigenen_netzwerk_3"/><text:bookmark-end text:name="aufbau_im_eigenen_netzwerk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wiki:anwendertreffen_2015:aufbau_im_eigenen_netzwerk" text:style-name="Internet_20_link" text:visited-style-name="Visited_20_Internet_20_Link">Aufbau im eigenen Netzwerk</text:a></text:p>
        </text:list-item>
      </text:list>
      <text:h text:style-name="Heading_20_2" text:outline-level="2"><text:bookmark-start text:name="__RefHeading___fortgeschrittene_artikelbearbeitung_4"/><text:bookmark-start text:name="fortgeschrittene_artikelbearbeitung"/>Fortgeschrittene Artikelbearbeitung<text:bookmark-end text:name="__RefHeading___fortgeschrittene_artikelbearbeitung_4"/><text:bookmark-end text:name="fortgeschrittene_artikelbearbeitung"/></text:h>
      <text:p text:style-name="Text_20_body"><text:a xlink:type="simple" xlink:href="https://sync.einsatzleiterwiki.de/doku.php?id=playground:playground" text:style-name="Internet_20_link" text:visited-style-name="Visited_20_Internet_20_Link">Playground</text:a></text:p>
      <text:list text:style-name="List_20_1" text:continue-numbering="false">
        <text:list-item>
          <text:p text:style-name="List_20_1_Content_First"> Wrap-Plugin → siehe <text:a xlink:type="simple" xlink:href="https://sync.einsatzleiterwiki.de/doku.php?id=wiki:hilfe:plugins:standard:wrap" text:style-name="Internet_20_link" text:visited-style-name="Visited_20_Internet_20_Link">wrap-Plugin: weitergehende Gestaltungsmöglichkeiten</text:a></text:p>
        </text:list-item>
        <text:list-item>
          <text:p text:style-name="List_20_1_Content"> <text:a xlink:type="simple" xlink:href="https://sync.einsatzleiterwiki.de/doku.php?id=wiki:anwendertreffen_2015:namespace_templates" text:style-name="Internet_20_link" text:visited-style-name="Visited_20_Internet_20_Link">Namespace Templates</text:a> → siehe auch <text:a xlink:type="simple" xlink:href="https://sync.einsatzleiterwiki.de/doku.php?id=wiki:hilfe:anpassungen:namespace_templates" text:style-name="Internet_20_link" text:visited-style-name="Visited_20_Internet_20_Link">Vorlagen für das Erstellen von neuen Seiten (namespace templates)</text:a></text:p>
        </text:list-item>
        <text:list-item>
          <text:p text:style-name="List_20_1_Content_Last"> absolute und relative Links</text:p>
        </text:list-item>
      </text:list>
      <text:h text:style-name="Heading_20_2" text:outline-level="2"><text:bookmark-start text:name="__RefHeading___suchfunktion_fuer_fortgeschrittene_5"/><text:bookmark-start text:name="suchfunktion_fuer_fortgeschrittene"/>Suchfunktion für Fortgeschrittene<text:bookmark-end text:name="__RefHeading___suchfunktion_fuer_fortgeschrittene_5"/><text:bookmark-end text:name="suchfunktion_fuer_fortgeschrittene"/></text:h>
      <text:list text:style-name="List_20_1" text:continue-numbering="false">
        <text:list-item>
          <text:p text:style-name="List_20_1_Content_First"> <text:a xlink:type="simple" xlink:href="https://sync.einsatzleiterwiki.de/doku.php?id=wiki:anwendertreffen_2015:suchfunktion_fuer_fortgeschrittene" text:style-name="Internet_20_link" text:visited-style-name="Visited_20_Internet_20_Link">Such-Syntax</text:a></text:p>
        </text:list-item>
        <text:list-item>
          <text:p text:style-name="List_20_1_Content_Last"> Eigene Inhalte in Suche kennzeichnen → siehe <text:a xlink:type="simple" xlink:href="http://localhost:8080/berlin/doku.php" text:style-name="Internet_20_link" text:visited-style-name="Visited_20_Internet_20_Link">http://localhost:8080/berlin/doku.php</text:a></text:p>
        </text:list-item>
      </text:list>
      <text:h text:style-name="Heading_20_2" text:outline-level="2"><text:bookmark-start text:name="__RefHeading___ordnerstruktur_des_wikis_und_datensicherung_6"/><text:bookmark-start text:name="ordnerstruktur_des_wikis_und_datensicherung"/>Ordnerstruktur des Wikis und Datensicherung<text:bookmark-end text:name="__RefHeading___ordnerstruktur_des_wikis_und_datensicherung_6"/><text:bookmark-end text:name="ordnerstruktur_des_wikis_und_datensicherung"/></text:h>
      <text:list text:style-name="List_20_1" text:continue-numbering="false">
        <text:list-item>
          <text:p text:style-name="List_20_1_Content_First"> <text:a xlink:type="simple" xlink:href="https://sync.einsatzleiterwiki.de/doku.php?id=wiki:anwendertreffen_2015:ordnerstruktur" text:style-name="Internet_20_link" text:visited-style-name="Visited_20_Internet_20_Link">Ordnerstruktur und Datensicherung</text:a></text:p>
        </text:list-item>
        <text:list-item>
          <text:p text:style-name="List_20_1_Content_Last"> Verzeichnis-/Dateirechte Linux-Server</text:p>
        </text:list-item>
      </text:list>
      <text:h text:style-name="Heading_20_2" text:outline-level="2"><text:bookmark-start text:name="__RefHeading___aktuelle_entwicklungen_7"/><text:bookmark-start text:name="aktuelle_entwicklungen"/>aktuelle Entwicklungen<text:bookmark-end text:name="__RefHeading___aktuelle_entwicklungen_7"/><text:bookmark-end text:name="aktuelle_entwicklungen"/></text:h>
      <text:list text:style-name="List_20_1" text:continue-numbering="false">
        <text:list-item>
          <text:p text:style-name="List_20_1_Content_First"> Apps</text:p>
          <text:list text:style-name="List_20_1">
            <text:list-item>
              <text:p text:style-name="List_20_1_Content"> Android-Webserver-App nur noch eingeschränkt nutzbar</text:p>
            </text:list-item>
            <text:list-item>
              <text:p text:style-name="List_20_1_Content_Last"> Ausblick iOS-App</text:p>
            </text:list-item>
          </text:list>
        </text:list-item>
      </text:list>
      <text:h text:style-name="Heading_20_2" text:outline-level="2"><text:bookmark-start text:name="__RefHeading___verschiedenes_8"/><text:bookmark-start text:name="verschiedenes"/>Verschiedenes<text:bookmark-end text:name="__RefHeading___verschiedenes_8"/><text:bookmark-end text:name="verschiedenes"/></text:h>
      <text:list text:style-name="List_20_1" text:continue-numbering="false">
        <text:list-item>
          <text:p text:style-name="List_20_1_Content_First"> Hinweis auf ungeprüfte Inhalte → siehe <text:a xlink:type="simple" xlink:href="http://localhost:8080/berlin/doku.php?id=brand:silo" text:style-name="Internet_20_link" text:visited-style-name="Visited_20_Internet_20_Link">http://localhost:8080/berlin/doku.php?id=brand:silo</text:a></text:p>
        </text:list-item>
        <text:list-item>
          <text:p text:style-name="List_20_1_Content"> Diskussion: Rettungsdatenblätter</text:p>
        </text:list-item>
        <text:list-item>
          <text:p text:style-name="List_20_1_Content"> Windows App ungleich „echtes Windows“</text:p>
        </text:list-item>
        <text:list-item>
          <text:p text:style-name="List_20_1_Content"> Absicherung VPN (Telekom) in Wuppertal</text:p>
        </text:list-item>
        <text:list-item>
          <text:p text:style-name="List_20_1_Content"> Fahrzeughalterung Wuppertal</text:p>
        </text:list-item>
        <text:list-item>
          <text:p text:style-name="List_20_1_Content"> Verwaltung Berechtigungen im Wiki nach Nutzern und Gruppen: Negativ- und Positivliste</text:p>
        </text:list-item>
        <text:list-item>
          <text:p text:style-name="List_20_1_Content_Last"> Eigene Benutzerkonten im eigenen Wiki</text:p>
        </text:list-item>
      </text:list>
      <text:h text:style-name="Heading_20_2" text:outline-level="2"><text:bookmark-start text:name="__RefHeading___temporaere_hinweise_9"/><text:bookmark-start text:name="temporaere_hinweise"/>temporäre Hinweise<text:bookmark-end text:name="__RefHeading___temporaere_hinweise_9"/><text:bookmark-end text:name="temporaere_hinweise"/></text:h>
      <text:list text:style-name="List_20_1" text:continue-numbering="false">
        <text:list-item>
          <text:p text:style-name="List_20_1_Content_First"> Ausbreitungsmodell: „Experimental-Status“ entfernen, Link auf AEGL-Werte und eigene Datenbanken</text:p>
        </text:list-item>
        <text:list-item>
          <text:p text:style-name="List_20_1_Content"> Bei Rettungsdatenblättern Porsche eHybrid exemplarisch vorstellen</text:p>
        </text:list-item>
        <text:list-item>
          <text:p text:style-name="List_20_1_Content_Last"> Passwort vergessen im eigenen Wiki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anwendertreffen:2015</dc:title>
  </office:meta>
</office:document-meta>
</file>