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f918c13d01d30bb74b34254c8326543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npassungen:mime"/><text:bookmark-start text:name="__RefHeading___mime-types_aendernzusaetzliche_dateitypen_bzw._-endungen_fuer_den_upload_im_medienmanager_zulassen_1"/><text:bookmark-start text:name="mime-types_aendernzusaetzliche_dateitypen_bzw._-endungen_fuer_den_upload_im_medienmanager_zulassen"/>mime-types ändern: zusätzliche Dateitypen bzw. -endungen für den Upload im Medienmanager zulassen<text:bookmark-end text:name="__RefHeading___mime-types_aendernzusaetzliche_dateitypen_bzw._-endungen_fuer_den_upload_im_medienmanager_zulassen_1"/><text:bookmark-end text:name="mime-types_aendernzusaetzliche_dateitypen_bzw._-endungen_fuer_den_upload_im_medienmanager_zulassen"/></text:h>
      <text:p text:style-name="Text_20_body">Mit mime-types wird festgelegt, welche Dateitypen bzw. Dateiendungen im Wiki verwendet werden dürfen. Genauer gesagt wird hiermit angegeben, welche Mediendateien im Medienmanager hochgeladen werden dürfen.</text:p>
      <text:p text:style-name="Text_20_body">Die Mediendateien, die standardmäßig im Wiki verwendet werden dürfen, werden in der Datei <text:span text:style-name="Source_20_Text">conf/mime.conf</text:span> definiert. Ein Beispiel wäre zum Beispiel:</text:p>
      <text:p text:style-name="Preformatted_20_Text">jpeg<text:s text:c="4"/>image/jpeg</text:p>
      <text:p text:style-name="Text_20_body">Weitere Dateitypen müssen in die Datei <text:span text:style-name="Source_20_Text">conf/mime.local.conf</text:span> eingetragen werden. Haben Sie bisher noch keinen zusätzlichen Dateityp eingetragen, existiert diese Datei wahrscheinlich noch nicht. In diesem Fall legen Sie sie einfach an, bzw. kopieren Sie die Datei <text:span text:style-name="Source_20_Text">conf/mime.conf</text:span>, benennen Sie die neue Datei in <text:span text:style-name="Source_20_Text">conf/mime.local.conf</text:span> um und löschen Sie die bestehenden Inhalte.</text:p>
      <text:h text:style-name="Heading_20_2" text:outline-level="2"><text:bookmark-start text:name="__RefHeading___ein_beispiel_2"/><text:bookmark-start text:name="ein_beispiel"/>ein Beispiel<text:bookmark-end text:name="__RefHeading___ein_beispiel_2"/><text:bookmark-end text:name="ein_beispiel"/></text:h>
      <text:p text:style-name="Text_20_body">Wenn Sie Microsoft-Outlook-Nachrichten mit der Dateiendung .msg im Wiki speichern möchten, gehen Sie so vor:</text:p>
      <text:p text:style-name="Text_20_body">Finden Sie zuerst den passenden mime-Typ zur Dateiendung heraus. Dies ist z.B. auf der Internetseite <text:a xlink:type="simple" xlink:href="https://filext.com/" text:style-name="Internet_20_link" text:visited-style-name="Visited_20_Internet_20_Link">https://filext.com/</text:a> möglich. Beim <text:a xlink:type="simple" xlink:href="https://filext.com/file-extension/MSG" text:style-name="Internet_20_link" text:visited-style-name="Visited_20_Internet_20_Link">Eintrag msg</text:a> finden wir die Information, dass der mime-Typ von .msg-Dateien <text:span text:style-name="Source_20_Text">application/msoutlook</text:span> lautet. In Ihre <text:span text:style-name="Source_20_Text">conf/mime.local.conf</text:span>-Datei tragen Sie nun die folgende Zeile ein:</text:p>
      <text:p text:style-name="Preformatted_20_Text">msg<text:s text:c="9"/>application/msoutlook</text:p>
      <text:p text:style-name="Text_20_body">Das Hochladen und Öffnen von msg-Dateien sollte nun ab sofort möglich sei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Um Konfigurationsdateien komfortabler und direkt im Wiki-Adminbereich bearbeiten zu können, kann das <text:a xlink:type="simple" xlink:href="https://sync.einsatzleiterwiki.de/doku.php?id=wiki:hilfe:plugins:optional:advanced" text:style-name="Internet_20_link" text:visited-style-name="Visited_20_Internet_20_Link">advanced-Plugin: erweiterte Konfigurationsdateien komfortabler und direkt im Wiki-Adminbereich bearbeiten</text:a> verwendet werden.</text:p></table:table-cell></table:table-row></table:table></draw:text-box></draw:frame></text:p>
      <text:h text:style-name="Heading_20_2" text:outline-level="2"><text:bookmark-start text:name="__RefHeading___weitere_hinweise_3"/><text:bookmark-start text:name="weitere_hinweise"/>weitere Hinweise<text:bookmark-end text:name="__RefHeading___weitere_hinweise_3"/><text:bookmark-end text:name="weitere_hinweise"/></text:h>
      <text:p text:style-name="Text_20_body">Die Icons zum jeweiligen Dateityp können durch Erstellen einer Bilddatei (PNG oder GIF), benannt nach der Dateiendung, im Verzeichnis <text:span text:style-name="Source_20_Text">lib/images/fileicons/</text:span> hinzugefügt werden. Hinweis: das Stylesheet im Cache bestimmt die Darstellung des Icons. Für eine korrekte Darstellung muss das Cache neu erstellt werden, hierzu reicht ein einfaches Öffnen und Speichern der Datei <text:span text:style-name="Source_20_Text">conf/local.php</text:span>.</text:p>
      <text:p text:style-name="Text_20_body"><draw:frame draw:style-name="media" draw:name="0" text:anchor-type="as-char" draw:z-index="0" svg:width="0.396875cm" svg:height="0.396875cm"><draw:image xlink:href="Pictures/f918c13d01d30bb74b34254c8326543a.gif" xlink:type="simple" xlink:show="embed" xlink:actuate="onLoad"/></draw:frame> <text:span text:style-name="Strong_20_Emphasis">Erlaube niemals HTML Upload für ungesicherte Wikis</text:span>, hierdurch öffnet man <text:span text:style-name="Emphasis">Cross Site Scripting</text:span> durch JavaScript <text:span text:style-name="Emphasis">Tür und Tor</text:span>. Erlaube dies nur Nutzern Deines Vertrauens. Hierzu muss in der Konfiguration zusätzlich die <text:span text:style-name="Strong_20_Emphasis">config:iexssprotect</text:span>-Option ausgeschaltet werden um den HTML Mime Typ in die Konfigurationsdatei hinzufügen zu können.</text:p>
      <text:h text:style-name="Heading_20_2" text:outline-level="2"><text:bookmark-start text:name="__RefHeading___siehe_auch_4"/><text:bookmark-start text:name="siehe_auch"/>siehe auch<text:bookmark-end text:name="__RefHeading___siehe_auch_4"/><text:bookmark-end text:name="siehe_auch"/></text:h>
      <text:p text:style-name="Text_20_body"><text:a xlink:type="simple" xlink:href="https://www.dokuwiki.org/mime" text:style-name="Internet_20_link" text:visited-style-name="Visited_20_Internet_20_Link">mime-types in der dokuwiki.org-Dokumentation</text:a></text:p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Die Inhalte des Bereichs „weitere Hinweise“ stammen von der Seite <text:a xlink:type="simple" xlink:href="https://www.dokuwiki.org/de%3Amime" text:style-name="Internet_20_link" text:visited-style-name="Visited_20_Internet_20_Link">de:mime</text:a>, veröffentlicht unter der <text:span text:style-name="Emphasis">CC Attribution-Share Alike 4.0 International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hilfe:anpassungen:mime</dc:title>
  </office:meta>
</office:document-meta>
</file>