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wasserschaden"/><text:bookmark-start text:name="__RefHeading___wasserschaden_1"/><text:bookmark-start text:name="wasserschaden"/>Wasserschaden<text:bookmark-end text:name="__RefHeading___wasserschaden_1"/><text:bookmark-end text:name="wasserschade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ggf. <text:a xlink:type="simple" xlink:href="https://sync.einsatzleiterwiki.de/doku.php?id=allgemein:elektrische_anlagen#freischalten_von_gebaeuden_durch_energieversorger" text:style-name="Internet_20_link" text:visited-style-name="Visited_20_Internet_20_Link">Energieversorger zur Abschaltung</text:a> überschwemmter Elektroversorgung nachfordern</text:p>
          <text:list text:style-name="List_20_1">
            <text:list-item>
              <text:p text:style-name="List_20_1_Content"> bei überschwemmten Wohnungen ggf. angrenzende Nutzungseinheiten ebenfalls stromlos schalten lassen</text:p>
            </text:list-item>
          </text:list>
        </text:list-item>
        <text:list-item>
          <text:p text:style-name="List_20_1_Content_Last"> Gibt es Einrichtungen im Objekt die unbedingt auf Strom-/Wasserversorgung angewiesen sind (z.B. Dialyse-Praxis)?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Elektrischer Schlag aufgrund überschwemmter elektrischer Leitungen</text:p>
        </text:list-item>
        <text:list-item>
          <text:p text:style-name="List_20_1_Content_Last"> <text:a xlink:type="simple" xlink:href="https://sync.einsatzleiterwiki.de/doku.php?id=cbrn:start" text:style-name="Internet_20_link" text:visited-style-name="Visited_20_Internet_20_Link">gefährliche Stoffe</text:a> im betroffenen Bereich?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bei überschwemmten Kellern, insbesondere wenn der Keller nicht für Wohn- oder geschäftliche Zwecke verwendet wird, sind Stromleitungen in der Regel nicht weiter herunter als in 1 m Höhe verlegt. Hierbei muss aber beachtet werden, dass eingesteckte elektrische Geräte auch eine Gefahr darstellen können wenn diese direkt auf dem Boden stehen.</text:p>
        </text:list-item>
        <text:list-item>
          <text:p text:style-name="List_20_1_Content"> Feuerwehrstromerzeuger zum Betrieb der Tauchpumpe nutzen, Anschluss an Steckdosen im Schadensobjekt nur mit Fehlerstromschutzschalter</text:p>
        </text:list-item>
        <text:list-item>
          <text:p text:style-name="List_20_1_Content_Last"> Bei Schaden an der Wasserleitung: Zuständigkeit bis einschließlich der Wasseruhr liegt beim Versorger, dahinter beim Objekteigentümer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B4-Lehrgang 2013 an der Berliner Feuerwehr- und Rettungsdienst-Akademie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Wasser im Kell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sche_hilfe:wasserschaden</dc:title>
  </office:meta>
</office:document-meta>
</file>