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s://sync.einsatzleiterwiki.de/doku.php?id=technische_hilfe:verkehrsunfall:lkw-unfall" text:style-name="Internet_20_link" text:visited-style-name="Visited_20_Internet_20_Link">LKW-Unfall</text:a> zu finden, für Bus-Unfälle auf der Seite <text:a xlink:type="simple" xlink:href="https://sync.einsatzleiterwiki.de/doku.php?id=technisch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s://sync.einsatzleiterwiki.de/doku.php?id=brand:allgemein:pulver" text:style-name="Internet_20_link" text:visited-style-name="Visited_20_Internet_20_Link">Pulver</text:a>, <text:a xlink:type="simple" xlink:href="https://sync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sync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s://sync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s://sync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s://sync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s://sync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s://sync.einsatzleiterwiki.de/doku.php?id=technisch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s://sync.einsatzleiterwiki.de/doku.php?id=technisch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sync.einsatzleiterwiki.de/doku.php?id=technisch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sync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sync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sync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Gesundheitsgefahr durch <text:a xlink:type="simple" xlink:href="https://sync.einsatzleiterwiki.de/doku.php?id=allgemein:kohlenstoff-faserverbundwerkstoffe" text:style-name="Internet_20_link" text:visited-style-name="Visited_20_Internet_20_Link">kohlenstoff-faserverstärkte Kunststoffe (CFK)</text:a></text:p>
        </text:list-item>
        <text:list-item>
          <text:p text:style-name="List_20_1_Content"> Beim Arbeiten mit Rettungsgeräten (Schere, Spreizer, Säbelsäge, …) Staubschutz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sync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www.vfdb.de/fileadmin/download/merkblatt/Merkblatt_06_01_03_2020.pdf" text:style-name="Internet_20_link" text:visited-style-name="Visited_20_Internet_20_Link">vfdb-Merkblatt „Technisch-medizinische Rettung nach Verkehrsunfällen“</text:a>, 15.03.2020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,T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start</dc:title>
  </office:meta>
</office:document-meta>
</file>