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verkehrsunfall:kfz_in_wasser"/><text:bookmark-start text:name="__RefHeading___kfz_im_wasser_1"/><text:bookmark-start text:name="kfz_im_wasser"/>KFZ im Wasser<text:bookmark-end text:name="__RefHeading___kfz_im_wasser_1"/><text:bookmark-end text:name="kfz_im_wasser"/></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Schiffsverkehr einstellen. Dafür ggf. nahe Brücken mit Warnposten besetzen. Information an zuständige Behörde z.B. Oberhafenamt, Wasserschutzpolizei, Gewässeramt o.ä.</text:p>
        </text:list-item>
        <text:list-item>
          <text:p text:style-name="List_20_1_Content"> bei vermissten Personen keine Rettungsversuche durch „normale“ Einsatzkräfte mit Atemschutzgerät o.ä.; Eintreffen der Taucherstaffel abwarten</text:p>
        </text:list-item>
        <text:list-item>
          <text:p text:style-name="List_20_1_Content"> Überprüfung auf auslaufende Betriebsmittel</text:p>
        </text:list-item>
        <text:list-item>
          <text:p text:style-name="List_20_1_Content_Last"> Kleinboote oder Löschboote im Vorfeld in die Alarmrolle einplanen</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astListParagraph_List_20_1_Content_First"> Ertrinken; Arbeiten am Wasser nur mit ohnmachtsicherer Rettungsweste</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h text:style-name="Heading_20_3" text:outline-level="3"><text:bookmark-start text:name="__RefHeading___ordnung_des_raumes_5"/><text:bookmark-start text:name="ordnung_des_raumes"/>Ordnung des Raumes<text:bookmark-end text:name="__RefHeading___ordnung_des_raumes_5"/><text:bookmark-end text:name="ordnung_des_raumes"/></text:h>
      <text:list text:style-name="List_20_1" text:continue-numbering="false">
        <text:list-item>
          <text:p text:style-name="List_20_1_Content_First"> Direkt an der Einsatzstelle Platz für Taucher-Einsatzfahrzeug freihalten, da die Taucher an Land in ihrer Bewegung eingeschränkt sind</text:p>
        </text:list-item>
        <text:list-item>
          <text:p text:style-name="List_20_1_Content_Last"> Bei <text:a xlink:type="simple" xlink:href="https://sync.einsatzleiterwiki.de/doku.php?id=allgemein:kran-einsatz" text:style-name="Internet_20_link" text:visited-style-name="Visited_20_Internet_20_Link">Kraneinsatz</text:a> den Stellplatz freihalten</text:p>
        </text:list-item>
      </text:list>
      <text:h text:style-name="Heading_20_3" text:outline-level="3"><text:bookmark-start text:name="__RefHeading___taucher_6"/><text:bookmark-start text:name="taucher"/>Taucher<text:bookmark-end text:name="__RefHeading___taucher_6"/><text:bookmark-end text:name="taucher"/></text:h>
      <text:list text:style-name="List_20_1" text:continue-numbering="false">
        <text:list-item>
          <text:p text:style-name="List_20_1_Content_First"> Lageeinweisung für den TEF (Taucheinsatzführer), Übernahme des Einsatzabschnitt „Wasser“ durch den TEF der Tauchergruppe</text:p>
        </text:list-item>
        <text:list-item>
          <text:p text:style-name="List_20_1_Content"> Für Taucher Einstiegspunkt ins Gewässer mittels <text:a xlink:type="simple" xlink:href="https://sync.einsatzleiterwiki.de/doku.php?id=allgemein:geraete:leitern#steckleiter_nach_din_14_711" text:style-name="Internet_20_link" text:visited-style-name="Visited_20_Internet_20_Link">Steckleiter</text:a> herstellen</text:p>
        </text:list-item>
        <text:list-item>
          <text:p text:style-name="List_20_1_Content"> bei Dunkelheit Einstiegspunkt ausleuchten</text:p>
        </text:list-item>
        <text:list-item>
          <text:p text:style-name="List_20_1_Content_Last"> evtl. Zusatzausrüstung nachalarmieren z.B.: Sidescansonar, Tauchgerät mit LVO (Oberflächenversorgtes Tauchgerät), Luftheber o.ä.</text:p>
        </text:list-item>
      </text:list>
      <text:h text:style-name="Heading_20_3" text:outline-level="3"><text:bookmark-start text:name="__RefHeading___unfallfahrzeug_7"/><text:bookmark-start text:name="unfallfahrzeug"/>Unfallfahrzeug<text:bookmark-end text:name="__RefHeading___unfallfahrzeug_7"/><text:bookmark-end text:name="unfallfahrzeug"/></text:h>
      <text:p text:style-name="Text_20_body">Bei den meisten neueren Fahrzeugen funktionieren Licht, elektr. Fensterheber u.ä. auch noch einige Zeit nach Versinken des Fahrzeugs. Ggf. kann die Position des Fahrzeugs unter Wasser an noch leuchtenden Scheinwerfern erkannt werden.</text:p>
      <text:h text:style-name="Heading_20_4" text:outline-level="4"><text:bookmark-start text:name="__RefHeading___sonderfall_elektrofahrzeug_8"/><text:bookmark-start text:name="sonderfall_elektrofahrzeug"/>Sonderfall Elektrofahrzeug<text:bookmark-end text:name="__RefHeading___sonderfall_elektrofahrzeug_8"/><text:bookmark-end text:name="sonderfall_elektrofahrzeug"/></text:h>
      <text:p text:style-name="Text_20_body">Bei <text:a xlink:type="simple" xlink:href="https://sync.einsatzleiterwiki.de/doku.php?id=technische_hilfe:verkehrsunfall:elektrofahrzeuge" text:style-name="Internet_20_link" text:visited-style-name="Visited_20_Internet_20_Link">Elektrofahrzeugen</text:a> besteht keine elektrische Gefahr. Es kann eine Elektrolyse stattfinden.</text:p>
      <text:p text:style-name="Text_20_body">Wenn möglich Hochvoltanlage abschalten.</text:p>
      <text:h text:style-name="Heading_20_2" text:outline-level="2"><text:bookmark-start text:name="__RefHeading___quellenangabe_9"/><text:bookmark-start text:name="quellenangabe"/>Quellenangabe<text:bookmark-end text:name="__RefHeading___quellenangabe_9"/><text:bookmark-end text:name="quellenangabe"/></text:h>
      <text:list text:style-name="List_20_1" text:continue-numbering="false">
        <text:list-item>
          <text:p text:style-name="List_20_1_Content_First"> Lehrgangsinhalte B3-Lehrgang (2013) an der Berliner Feuerwehr- und Rettungsdienstakademie</text:p>
        </text:list-item>
        <text:list-item>
          <text:p text:style-name="List_20_1_Content"> <text:a xlink:type="simple" xlink:href="http://publikationen.dguv.de/dguv/pdf/10002/i-8664.pdf" text:style-name="Internet_20_link" text:visited-style-name="Visited_20_Internet_20_Link">DGUV-Information "Rettungs- und Löscharbeiten an PKW mit alternativer Antriebstechnik</text:a></text:p>
        </text:list-item>
        <text:list-item>
          <text:p text:style-name="List_20_1_Content"> FwDv 8 Tauchen</text:p>
        </text:list-item>
        <text:list-item>
          <text:p text:style-name="List_20_1_Content_Last"> Lehrgangsinhalte Feuerwehrtaucherlehrgang Stufe 3, BF Hamburg</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echnische_hilfe:verkehrsunfall:kfz_in_wasser</dc:title>
  </office:meta>
</office:document-meta>
</file>