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rrettung:start"/><text:bookmark-start text:name="__RefHeading___tierrettung_1"/><text:bookmark-start text:name="tierrettung"/>Tierrettung<text:bookmark-end text:name="__RefHeading___tierrettung_1"/><text:bookmark-end text:name="tierrettu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Zuständigkeit der Feuerwehr liegt beim Retten von Tieren aus Notlagen und bei Gefahren für die öffentliche Sicherheit, <text:span text:style-name="Strong_20_Emphasis">nicht aber beim Einfangen</text:span> von Tieren!</text:p><text:p text:style-name="Text_20_body">Eigentümer von Tieren sind verpflichtet, Gefahren die für oder durch ihr Tier entstehen, selbst zu beseitigen. Nur wenn der Eigentümer dies nicht selbst schafft wird die Feuerweht tätig.</text:p></table:table-cell></table:table-row></table:table></draw:text-box></draw:frame></text:p>
      <text:p text:style-name="Text_20_body">Siehe auch:</text:p>
      <text:list text:style-name="List_20_1" text:continue-numbering="false">
        <text:list-item>
          <text:p text:style-name="List_20_1_Content_First"> <text:a xlink:type="simple" xlink:href="https://sync.einsatzleiterwiki.de/doku.php?id=cbrn:biologisch:tierseuchen" text:style-name="Internet_20_link" text:visited-style-name="Visited_20_Internet_20_Link">Tierseuchen</text:a></text:p>
        </text:list-item>
        <text:list-item>
          <text:p text:style-name="List_20_1_Content"> <text:a xlink:type="simple" xlink:href="https://sync.einsatzleiterwiki.de/doku.php?id=technische_hilfe:insekten" text:style-name="Internet_20_link" text:visited-style-name="Visited_20_Internet_20_Link">Insekten</text:a></text:p>
        </text:list-item>
        <text:list-item>
          <text:p text:style-name="List_20_1_Content_Last"> <text:a xlink:type="simple" xlink:href="https://sync.einsatzleiterwiki.de/doku.php?id=technische_hilfe:eichenprozessionsspinner" text:style-name="Internet_20_link" text:visited-style-name="Visited_20_Internet_20_Link">Eichenprozessionsspinner</text:a></text:p>
        </text:list-item>
      </text:list>
      <text:p text:style-name="Text_20_body">Hinweise zu den jeweiligen Tierarten sind in den einzelnen Artikeln zu finden: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Wenn keine Gefahr durch das Tier an sich ausgeht, dürfen in der Regel keine Sonderrechte bei der Fahrt zur Einsatzstelle in Anspruch genommen werden.<text:line-break/>Erfolgt die Anfahrt mit Sondersignal, so sollte dies schon in einigem Abstand zur Einsatzstelle ausgeschaltet werden um das Tier nicht weiter zu belasten</text:p>
        </text:list-item>
        <text:list-item>
          <text:p text:style-name="List_20_1_Content"> Nachalarmierung Polizei wenn noch nicht alarmiert um ggf. Verstöße gegen das Tierschutzgesetz zu ahnden. Je nach Landesgesetzgebung ist die Polizei sowieso für Einsätze mit Tieren zuständig.</text:p>
        </text:list-item>
        <text:list-item>
          <text:p text:style-name="List_20_1_Content"> <text:span text:style-name="Strong_20_Emphasis">Vollständige Schutzausrüstung tragen</text:span> um einen besseren Schutz gegen Bisse, Krallen, etc. zu haben (Stiefel, Feuerschutzkleidung, Handschuhe, Helm mit Visier)</text:p>
        </text:list-item>
        <text:list-item>
          <text:p text:style-name="List_20_1_Content"> Tierhalter darauf hinweisen, dass der Einsatz evtl. kostenpflichtig werden kann</text:p>
        </text:list-item>
        <text:list-item>
          <text:p text:style-name="List_20_1_Content"> Tierarzt hinzuziehen (ggf. Gabe von Beruhigungsmitteln, Begutachtung verletzter Tiere). Möglichst frühzeitig verständigen, da oft lange Anfahrtszeiten.</text:p>
        </text:list-item>
        <text:list-item>
          <text:p text:style-name="List_20_1_Content"> Vertraute Person des Tieres mit in die Arbeit einbinden / Ratschläge einholen. Gibt es Feuerwehrmitglieder (auch bei benachbarten Einheiten), die sich mit der Tierart auskennen und als „Fachberater“ vermitteln können?</text:p>
        </text:list-item>
        <text:list-item>
          <text:p text:style-name="List_20_1_Content"> Werden Tiere aus dem Stall getrieben, für sichere Unterbringung sorgen (z.B. Koppel). Tiere versuchen zurück in den Stall zu laufen!</text:p>
        </text:list-item>
        <text:list-item>
          <text:p text:style-name="List_20_1_Content"> Federvieh wird von Licht/Feuer angezogen!</text:p>
        </text:list-item>
        <text:list-item>
          <text:p text:style-name="List_20_1_Content"> Wird das Tier vermutlich unter Qualen sterben, so ist es durch den (Amts-) Tierarzt, Forstbeamten oder einen anderen Berechtigten, notfalls auch durch die Polizei, zu töten.<text:line-break/>Das <text:span text:style-name="Plugin_Wrap_Span_Important">Töten durch Feuerwehrangehörige ist untersagt</text:span>, da diese nicht mit den notwendigen Techniken vertraut sind.</text:p>
        </text:list-item>
        <text:list-item>
          <text:p text:style-name="List_20_1_Content_Last"> Nach Einsatzende (Hände-) Desinfektion, ggf. weitere <text:a xlink:type="simple" xlink:href="https://sync.einsatzleiterwiki.de/doku.php?id=cbrn:allgemein:dekontamination:desinfektion" text:style-name="Internet_20_link" text:visited-style-name="Visited_20_Internet_20_Link">Desinfektionsmaßnahmen</text:a></text:p>
        </text:list-item>
      </text:list>
      <text:h text:style-name="Heading_20_3" text:outline-level="3"><text:bookmark-start text:name="__RefHeading___haus-_und_nutztiere_3"/><text:bookmark-start text:name="haus-_und_nutztiere"/>Haus- und Nutztiere<text:bookmark-end text:name="__RefHeading___haus-_und_nutztiere_3"/><text:bookmark-end text:name="haus-_und_nutztiere"/></text:h>
      <text:list text:style-name="List_20_1" text:continue-numbering="false">
        <text:list-item>
          <text:p text:style-name="List_20_1_Content_First"> Nach der Befreiung Übergabe an den Eigentümer falls anwesend, ansonsten an zuständige Tiersammelstelle (z.B. Tierheim)</text:p>
        </text:list-item>
        <text:list-item>
          <text:p text:style-name="List_20_1_Content_Last"> ggf. kann der Besitzer durch Kennzeichnungen wie z.B. die Hundemarke ausfindig gemacht werden</text:p>
        </text:list-item>
      </text:list>
      <text:h text:style-name="Heading_20_3" text:outline-level="3"><text:bookmark-start text:name="__RefHeading___wildtiere_4"/><text:bookmark-start text:name="wildtiere"/>Wildtiere<text:bookmark-end text:name="__RefHeading___wildtiere_4"/><text:bookmark-end text:name="wildtiere"/></text:h>
      <text:list text:style-name="List_20_1" text:continue-numbering="false">
        <text:list-item>
          <text:p text:style-name="List_20_1_Content_First"> Die Ursache für verletzte Wildtiere liegt meist in der Natur selbst, in die natürlichen Kreisläufe sollte bzw. braucht in diesen Fällen nicht eingegriffen werden. Ansonsten sind folgende Hinweise zu beachten: </text:p>
        </text:list-item>
        <text:list-item>
          <text:p text:style-name="List_20_1_Content"> Zuständigkeit: je nach Fundort:</text:p>
          <text:list text:style-name="List_20_1">
            <text:list-item>
              <text:p text:style-name="List_20_1_Content"> im Forst (Wald): Zuständigkeit beim Forstamt</text:p>
            </text:list-item>
            <text:list-item>
              <text:p text:style-name="List_20_1_Content"> außerhalb des Forstes: Zuständigkeit bei Polizei und Feuerwehr</text:p>
            </text:list-item>
          </text:list>
        </text:list-item>
        <text:list-item>
          <text:p text:style-name="List_20_1_Content"> Kann sich das verletzte Wildtier (nach evtl. Befreiung) selbst in Sicherheit bringen, so ist eine Verfolgung des Tieres verboten!</text:p>
        </text:list-item>
        <text:list-item>
          <text:p text:style-name="List_20_1_Content"> Besteht der Verdacht auf Krankheiten wie z.B. Tollwut, ist der Amtstierarzt (Veterinäramt) zu verständigen!</text:p>
          <text:list text:style-name="List_20_1">
            <text:list-item>
              <text:p text:style-name="List_20_1_Content"> Bei Füchsen, verletzten oder toten Tieren in tollwutgefährdeten Gebieten ist der Amtstierarzt grundsätzlich zu verständigen!</text:p>
            </text:list-item>
            <text:list-item>
              <text:p text:style-name="List_20_1_Content_Last"> Sind Menschen in Kontakt mit tollwütigen Tieren gekommen, sollten sich diese in einer entsprechenden Klinik für Infektionskrankheiten vorstellen</text:p>
            </text:list-item>
          </text:list>
        </text:list-item>
      </text:list>
      <text:h text:style-name="Heading_20_3" text:outline-level="3"><text:bookmark-start text:name="__RefHeading___exotische_tiere_5"/><text:bookmark-start text:name="exotische_tiere"/>exotische Tiere<text:bookmark-end text:name="__RefHeading___exotische_tiere_5"/><text:bookmark-end text:name="exotische_tiere"/></text:h>
      <text:p text:style-name="Text_20_body">z.B. Echsen, Schlangen, Lurche, Spinnen, Schildkröten, etc.</text:p>
      <text:list text:style-name="List_20_1" text:continue-numbering="false">
        <text:list-item>
          <text:p text:style-name="List_20_1_Content_First"> bei Verdacht auf Verstoß gegen Tierschutzgesetzte auf jeden Fall Polizei nachfordern!</text:p>
        </text:list-item>
        <text:list-item>
          <text:p text:style-name="List_20_1_Content"> ggf. Anforderung von fachkundigem Personal zum Einfangen des Tieres</text:p>
        </text:list-item>
        <text:list-item>
          <text:p text:style-name="List_20_1_Content_Last"> Nach Befreiung / Einfangen Übergabe an Tierheim oder Zoo, davor sinnvollerweise mit diesen Rücksprache halten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Nicht nur Wild-, sondern auch Haus- und Nutztiere sind in einer Notlage unberechenbar, selbst wenn der Eigentümer anwesend ist! Besondere Gefahr/Aggresivität besteht bei:</text:p>
          <text:list text:style-name="List_20_1">
            <text:list-item>
              <text:p text:style-name="List_20_1_Content"> wenn sich Tiere in der Paarungszeit befinden (insbesondere die männlichen)</text:p>
            </text:list-item>
            <text:list-item>
              <text:p text:style-name="List_20_1_Content"> Herdentiere (z.B. Pferde, Rinder) sehen in Fremden einen Eindringling</text:p>
            </text:list-item>
            <text:list-item>
              <text:p text:style-name="List_20_1_Content"> Muttertieren, wenn man den Jungen zu nahe kommt</text:p>
            </text:list-item>
          </text:list>
        </text:list-item>
        <text:list-item>
          <text:p text:style-name="List_20_1_Content"> Übertragen von Krankheiten (z.B. Tollwut - hier insbesondere Vorsicht bei sehr zutraulichen Tieren!)</text:p>
        </text:list-item>
        <text:list-item>
          <text:p text:style-name="List_20_1_Content"> gefährliche Körperteile von Tieren:</text:p>
          <text:list text:style-name="List_20_1">
            <text:list-item>
              <text:p text:style-name="List_20_1_Content"> Raubtiere: Gebiss, Pranken</text:p>
            </text:list-item>
            <text:list-item>
              <text:p text:style-name="List_20_1_Content"> Schweine: Gebiss</text:p>
            </text:list-item>
            <text:list-item>
              <text:p text:style-name="List_20_1_Content"> Huftiere: Hufe, Gebiss, Schlagen mit dem Kopf</text:p>
            </text:list-item>
            <text:list-item>
              <text:p text:style-name="List_20_1_Content"> Vögel: Schnabel, Krallen</text:p>
            </text:list-item>
            <text:list-item>
              <text:p text:style-name="List_20_1_Content"> Schlangen: Giftzähne</text:p>
            </text:list-item>
            <text:list-item>
              <text:p text:style-name="List_20_1_Content"> Insekten: Stachel</text:p>
            </text:list-item>
          </text:list>
        </text:list-item>
        <text:list-item>
          <text:p text:style-name="List_20_1_Content_Last"> Kosten für hinzugezogene Fachleute müssen von der Feuerwehr übernommen werden wenn kein Eigentümer ausfindig gemacht werden kann!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list text:style-name="List_20_1" text:continue-numbering="false">
        <text:list-item>
          <text:p text:style-name="List_20_1_Content_First"> für den improvisierten Tiertransport eignet sich z.B. ein (Umzugs-) Karton</text:p>
        </text:list-item>
        <text:list-item>
          <text:p text:style-name="List_20_1_Content_Last"> Tierrettungseinsätze sind in der Regel für den Eigentümer kostenpflichtig. Daher sollten die Personalien des Tierhalters aufgenommen werden.</text:p>
        </text:list-item>
      </text:list>
      <text:h text:style-name="Heading_20_3" text:outline-level="3"><text:bookmark-start text:name="__RefHeading___allgemeines_verhalten_gegenueber_tieren_8"/><text:bookmark-start text:name="allgemeines_verhalten_gegenueber_tieren"/>allgemeines Verhalten gegenüber Tieren<text:bookmark-end text:name="__RefHeading___allgemeines_verhalten_gegenueber_tieren_8"/><text:bookmark-end text:name="allgemeines_verhalten_gegenueber_tieren"/></text:h>
      <text:p text:style-name="Text_20_body">Der Feuerwehreinsatz bedeutet für das Tier Stress!</text:p>
      <text:list text:style-name="List_20_1" text:continue-numbering="false">
        <text:list-item>
          <text:p text:style-name="List_20_1_Content_First"> i.d.R. von vorne annähern</text:p>
        </text:list-item>
        <text:list-item>
          <text:p text:style-name="List_20_1_Content"> Tier beruhigen</text:p>
        </text:list-item>
        <text:list-item>
          <text:p text:style-name="List_20_1_Content"> mit heller, freundlicher Stimme sprechen</text:p>
        </text:list-item>
        <text:list-item>
          <text:p text:style-name="List_20_1_Content"> Laute, knallende Geräusche und Gebrüll vermeiden</text:p>
        </text:list-item>
        <text:list-item>
          <text:p text:style-name="List_20_1_Content"> Hektische Bewegung vermeiden</text:p>
        </text:list-item>
        <text:list-item>
          <text:p text:style-name="List_20_1_Content"> Beim „Zugriff“ darauf achten Tiere nicht zu verletzen (insb. Vögel)</text:p>
        </text:list-item>
        <text:list-item/>
      </text:list>
      <text:h text:style-name="Heading_20_3" text:outline-level="3"><text:bookmark-start text:name="__RefHeading___exotische_haustiere_9"/><text:bookmark-start text:name="exotische_haustiere"/>Exotische Haustiere<text:bookmark-end text:name="__RefHeading___exotische_haustiere_9"/><text:bookmark-end text:name="exotische_haustiere"/></text:h>
      <text:list text:style-name="List_20_1" text:continue-numbering="false">
        <text:list-item>
          <text:p text:style-name="List_20_1_Content_First"> mit Besen o.ä. versuchen in Transportbehälter zu treiben</text:p>
        </text:list-item>
        <text:list-item>
          <text:p text:style-name="List_20_1_Content"> alternativ mit Kescher fangen</text:p>
        </text:list-item>
        <text:list-item>
          <text:p text:style-name="List_20_1_Content_Last"> Schlangen fliehen vor Alkohol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Abschnittsarbeit <text:span text:style-name="Emphasis">Einsatzgrundlagen zu „Tier in Notlage“</text:span>, HBM Andreas Heinrich, Berliner Feuerwehr, 2006</text:p>
        </text:list-item>
        <text:list-item>
          <text:p text:style-name="List_20_1_Content"> Abschnittsarbeit <text:span text:style-name="Emphasis">Einsatz der Berliner Feuerwehr bei Notlagen von Tieren</text:span>, BOI-A Martin Kröber, Berliner Feuerwehr, 2006</text:p>
        </text:list-item>
        <text:list-item>
          <text:p text:style-name="List_20_1_Content"> Dirk Schneider: <text:span text:style-name="Emphasis">Chemnitz: Pferderettung im Moor</text:span>. In: Brandschutz 04/2018, Verlag W. Kohlhammer, Stuttgart, S. 296 ff.</text:p>
        </text:list-item>
        <text:list-item>
          <text:p text:style-name="List_20_1_Content_Last"> <text:a xlink:type="simple" xlink:href="http://www.kfv-hassberge.de/fileadmin/downloads/MTA/MTA_11_-_Hilfeleistungseisatz/11.4/MTA_11-4_Text.pdf" text:style-name="Internet_20_link" text:visited-style-name="Visited_20_Internet_20_Link">Modulare Truppausbildung: Einheiten im Hilfeleistungseinsatz</text:a>, Staatliche Feuerwehrschule Würzburg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Tierrettung, Tier in Notlage, Gefahr für Tiere, Gefahr durch Tie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tierrettung:start</dc:title>
  </office:meta>
</office:document-meta>
</file>