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trassenbahn"/><text:bookmark-start text:name="__RefHeading___strassenbahnunfall_1"/><text:bookmark-start text:name="strassenbahnunfall"/>Straßenbahnunfall<text:bookmark-end text:name="__RefHeading___strassenbahnunfall_1"/><text:bookmark-end text:name="strassenbahnunfal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Bei einem Brand, siehe <text:a xlink:type="simple" xlink:href="https://sync.einsatzleiterwiki.de/doku.php?id=brand:strassenbahn" text:style-name="Internet_20_link" text:visited-style-name="Visited_20_Internet_20_Link">Straßenbahnbrand</text:a> für weitere Informationen.</text:p>
      <text:p text:style-name="Text_20_body">Bei Verkehrsunfällen mit Straßenfahrzeugen siehe auch <text:a xlink:type="simple" xlink:href="https://sync.einsatzleiterwiki.de/doku.php?id=technische_hilfe:verkehrsunfall:start" text:style-name="Internet_20_link" text:visited-style-name="Visited_20_Internet_20_Link">Verkehrsunfal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  <text:list-item>
          <text:p text:style-name="List_20_1_Content_Last"> evtl. Auslösung <text:a xlink:type="simple" xlink:href="https://sync.einsatzleiterwiki.de/doku.php?id=allgemein:manv" text:style-name="Internet_20_link" text:visited-style-name="Visited_20_Internet_20_Link">MANV</text:a></text:p>
        </text:list-item>
      </text:list>
      <text:h text:style-name="Heading_20_3" text:outline-level="3"><text:bookmark-start text:name="__RefHeading___zusaetzlichbei_abgerissenem_fahrdraht_3"/><text:bookmark-start text:name="zusaetzlichbei_abgerissenem_fahrdraht"/>zusätzlich: bei abgerissenem Fahrdraht<text:bookmark-end text:name="__RefHeading___zusaetzlichbei_abgerissenem_fahrdraht_3"/><text:bookmark-end text:name="zusaetzlichbei_abgerissenem_fahrdraht"/></text:h>
      <text:list text:style-name="List_20_1" text:continue-numbering="false">
        <text:list-item>
          <text:p text:style-name="List_20_1_Content_First"> Mindestabstand auch hier 1 m (kein <text:a xlink:type="simple" xlink:href="https://sync.einsatzleiterwiki.de/doku.php?id=allgemein:elektrische_anlagen#spannungstrichter" text:style-name="Internet_20_link" text:visited-style-name="Visited_20_Internet_20_Link">Spannungstrichter</text:a> bei Niederspannung)</text:p>
        </text:list-item>
        <text:list-item>
          <text:p text:style-name="List_20_1_Content_Last"> Wenn der Fahrdraht auf einem Fahrzeug liegt, keine Annäherung, bis der Fahrdraht geerdet ist; Fahrzeuginsassen nicht aussteigen lass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evtl.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strassenbahn</dc:title>
  </office:meta>
</office:document-meta>
</file>