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nische_hilfe:schneelastraeumung"/><text:bookmark-start text:name="__RefHeading___schneelastraeumung_1"/><text:bookmark-start text:name="schneelastraeumung"/>Schneelasträumung<text:bookmark-end text:name="__RefHeading___schneelastraeumung_1"/><text:bookmark-end text:name="schneelastraeumung"/></text:h>
      <text:p text:style-name="Text_20_body">Eine Schneelasträumung stellt in den meisten Fällen keine Pflicht-, sondern eine freiwillige Aufgabe der Feuerwehr dar!</text:p>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p text:style-name="Text_20_body">Schneelastmessung durch Statiker, Bauaufsicht o.ä. beurteilen lassen und weitere Maßnahmen besprechen, teilweise auch durch THW möglich. Berechnung mittels Volumen und Dichte <text:span text:style-name="Strong_20_Emphasis">nicht</text:span> möglich! Mögliche Ergebnisse:</text:p>
      <text:list text:style-name="List_20_1" text:continue-numbering="false">
        <text:list-item>
          <text:p text:style-name="List_20_1_Content_First"> kein Einsatz der Feuerwehr erforderlich → Einsatzende</text:p>
        </text:list-item>
        <text:list-item>
          <text:p text:style-name="List_20_1_Content"> Standsicherheit gefährdet, Einsatz möglich → Schneeräumung möglich</text:p>
        </text:list-item>
        <text:list-item>
          <text:p text:style-name="List_20_1_Content_Last"> Standsicherheit gefährdet, Einsatz nicht mehr möglich → Gebäude sperren, Einsatzende</text:p>
        </text:list-item>
      </text:list>
      <text:p text:style-name="Text_20_body">Falls Feuerwehr tätig wird:</text:p>
      <text:list text:style-name="List_20_1" text:continue-numbering="false">
        <text:list-item>
          <text:p text:style-name="List_20_1_Content_First"> Sicherung der Einsatzkräfte gegen Absturz; Sicherung per Haltegurt im Absturzgefährdeten Bereich <text:span text:style-name="Strong_20_Emphasis">nicht</text:span> ausreichend!</text:p>
        </text:list-item>
        <text:list-item>
          <text:p text:style-name="List_20_1_Content"> Einsatzkräfte vor Beginn gründlich einweisen, auf Gefahren hinweisen</text:p>
        </text:list-item>
        <text:list-item>
          <text:p text:style-name="List_20_1_Content"> Personenzahl auf dem Dach begrenzen, keine schweren Geräte wie Schneefräsen einsetzen (zusätzliche Last)</text:p>
        </text:list-item>
        <text:list-item>
          <text:p text:style-name="List_20_1_Content"> Streng nach Räumplan arbeiten (siehe Vorgehenshinweise)</text:p>
        </text:list-item>
        <text:list-item>
          <text:p text:style-name="List_20_1_Content"> Schnee nicht auf tiefergelegene Gebäude schieben, keine unnötigen Schneehäufen am Boden erzeugen</text:p>
        </text:list-item>
        <text:list-item>
          <text:p text:style-name="List_20_1_Content_Last"> Überprüfung ob Tauwasser abfließen kann</text:p>
        </text:list-item>
      </text:list>
      <text:h text:style-name="Heading_20_3" text:outline-level="3"><text:bookmark-start text:name="__RefHeading___besondere_gefahren_3"/><text:bookmark-start text:name="besondere_gefahren"/>besondere Gefahren<text:bookmark-end text:name="__RefHeading___besondere_gefahren_3"/><text:bookmark-end text:name="besondere_gefahren"/></text:h>
      <text:list text:style-name="List_20_1" text:continue-numbering="false">
        <text:list-item>
          <text:p text:style-name="List_20_1_Content_First"> Absturz</text:p>
        </text:list-item>
        <text:list-item>
          <text:p text:style-name="List_20_1_Content"> Stolpern über Aufbauten wie Blitzschutzanlagen</text:p>
        </text:list-item>
        <text:list-item>
          <text:p text:style-name="List_20_1_Content"> Durchbrechen durch Lichtkuppeln</text:p>
        </text:list-item>
        <text:list-item>
          <text:p text:style-name="List_20_1_Content"> verdeckte Schächte</text:p>
        </text:list-item>
        <text:list-item>
          <text:p text:style-name="List_20_1_Content_Last"> Unterkühlung und Dehydration der Einsatzkräfte; auf ausreichende Verpflegung achten</text:p>
        </text:list-item>
      </text:list>
      <text:h text:style-name="Heading_20_2" text:outline-level="2"><text:bookmark-start text:name="__RefHeading___allgemeine_vorgehens-_hinweise_4"/><text:bookmark-start text:name="allgemeine_vorgehens-_hinweise"/>Allgemeine (Vorgehens-)Hinweise<text:bookmark-end text:name="__RefHeading___allgemeine_vorgehens-_hinweise_4"/><text:bookmark-end text:name="allgemeine_vorgehens-_hinweise"/></text:h>
      <text:h text:style-name="Heading_20_3" text:outline-level="3"><text:bookmark-start text:name="__RefHeading___sicherung_gegen_absturz_5"/><text:bookmark-start text:name="sicherung_gegen_absturz"/>Sicherung gegen Absturz<text:bookmark-end text:name="__RefHeading___sicherung_gegen_absturz_5"/><text:bookmark-end text:name="sicherung_gegen_absturz"/></text:h>
      <text:p text:style-name="Text_20_body">Die Sicherung gegen Absturz darf mittels Feuerwehrgurt und Feuerwehrleine nur erfolgen, wenn die Einsatzkraft dadurch nicht in einen Bereich (z.B. Rand des Dachs, Durchbruch durchs Dach) gelangen kann in dem ein Absturz möglich ist. Falls ein Absturz nicht ausgeschlossen werden kann, muss die Sicherung mittels <text:a xlink:type="simple" xlink:href="https://sync.einsatzleiterwiki.de/doku.php?id=allgemein:absturzsicherung" text:style-name="Internet_20_link" text:visited-style-name="Visited_20_Internet_20_Link">Gerätesatz Absturzsicherung</text:a> (Kernmanteldynamikseil, Klettergurt, …) erfolgen.</text:p>
      <text:h text:style-name="Heading_20_3" text:outline-level="3"><text:bookmark-start text:name="__RefHeading___raeumplan_6"/><text:bookmark-start text:name="raeumplan"/>Räumplan<text:bookmark-end text:name="__RefHeading___raeumplan_6"/><text:bookmark-end text:name="raeumplan"/></text:h>
      <text:p text:style-name="Text_20_body">Vor Beginn der Arbeiten ist in Zusammenarbeit mit dem Statiker o.ä. ein Räumplan zu erstellen, der an die Tragkonstruktion angepasst ist. Der Schnee muss erst streifenweise geräumt werden, um eine ungleichmäßige Belastung des Dachs zu verhinden. Dabei wird z.B. ein Streifen von zwei Metern geräumt, weitere zwei Meter bleiben vorerst mit Schnee bedeckt, dann wird wieder ein Streifen geräumt usw.; Aussehen von oben gesehen dann wie ein Zebrastreifen.</text:p>
      <text:h text:style-name="Heading_20_2" text:outline-level="2"><text:bookmark-start text:name="__RefHeading___quellenangabe_7"/><text:bookmark-start text:name="quellenangabe"/>Quellenangabe<text:bookmark-end text:name="__RefHeading___quellenangabe_7"/><text:bookmark-end text:name="quellenangabe"/></text:h>
      <text:list text:style-name="List_20_1" text:continue-numbering="false">
        <text:list-item>
          <text:p text:style-name="LastListParagraph_List_20_1_Content_First"> <text:a xlink:type="simple" xlink:href="http://www.dfv.org/fileadmin/dfv/Dateien/Fachthemen/FB_Einsatz__Loeschmittel_und_Umweltschutz/FE_Einsatzstrategien_Schneelastraeumung.pdf" text:style-name="Internet_20_link" text:visited-style-name="Visited_20_Internet_20_Link">Fachempfehlung Nr. 2 "Schneelastmessung und Schneeräumung" des Deutschen Feuerwehrverbands vom 2. Dezember 2011</text:a></text:p>
        </text:list-item>
      </text:list>
      <text:h text:style-name="Heading_20_2" text:outline-level="2"><text:bookmark-start text:name="__RefHeading___stichwoerter_8"/><text:bookmark-start text:name="stichwoerter"/>Stichwörter<text:bookmark-end text:name="__RefHeading___stichwoerter_8"/><text:bookmark-end text:name="stichwoerter"/></text:h>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echnische_hilfe:schneelastraeumung</dc:title>
  </office:meta>
</office:document-meta>
</file>