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Aus betätigen</text:p>
            </text:list-item>
            <text:list-item>
              <text:p text:style-name="List_20_1_Content"> Energieversorgung abstellen, bei <text:a xlink:type="simple" xlink:href="https://sync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s://sync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s://sync.einsatzleiterwiki.de/doku.php?id=technische_hilfe:geraete:hebekissen" text:style-name="Internet_20_link" text:visited-style-name="Visited_20_Internet_20_Link">Hebekissen</text:a>, etc.<text:line-break/>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<text:line-break/>Ggf. ist während des Trennvorgangs eine <text:span text:style-name="Strong_20_Emphasis">Kühlung der Maschinenteile</text:span> notwendig.</text:p>
        </text:list-item>
        <text:list-item>
          <text:p text:style-name="List_20_1_Content_Las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Wenn absehbar ist, dass der Patient im Laufe des Einsatzes versterben wird (beispielsweise durch Auseinanderfahren von Maschinenteilen), der/den Familie/Angehörigen die Möglichkeit zum Abschied nehmen geben, siehe dazu <text:a xlink:type="simple" xlink:href="https://sync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person_in_maschine_eingeklemmt</dc:title>
  </office:meta>
</office:document-meta>
</file>