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wurde zur besseren Übersicht in die einzelnen Kapitel und Modelle aufgetei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01_deckblatt-vorwort.pdf" text:style-name="Internet_20_link" text:visited-style-name="Visited_20_Internet_20_Link">Deckblatt und Vorwort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2_inhaltsverzeichnis.pdf" text:style-name="Internet_20_link" text:visited-style-name="Visited_20_Internet_20_Link">Inhaltsverzeichnis (entspricht den hier verlinkten Dateien)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3_persoenliche_sicherheit_und_gefahren.pdf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4_hydrazin.pdf" text:style-name="Internet_20_link" text:visited-style-name="Visited_20_Internet_20_Link">Treibstoff Hydrazi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5_betreten_der_unfallstelle.pdf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6_sofortmassnahmen-hilfeleistungen.pdf" text:style-name="Internet_20_link" text:visited-style-name="Visited_20_Internet_20_Link">Sofortmaßnahmen/Hilfeleistung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7_befreien_der_flugzeuginsassen.pdf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8_erste_hilfe.pdf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9_flugdatenschreiber.pdf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10_munition.pdf" text:style-name="Internet_20_link" text:visited-style-name="Visited_20_Internet_20_Link">Munition</text:a></text:p>
              </text:list-item>
            </text:list>
      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11_strahlflugzeuge_eurofighter.pdf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12_strahlflugzeuge_pa_200_tornado.pdf" text:style-name="Internet_20_link" text:visited-style-name="Visited_20_Internet_20_Link">PA 200 Tornado</text:a></text:p>
              </text:list-item>
            </text:list>
      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13_transportflugzeuge_global_5000.pdf" text:style-name="Internet_20_link" text:visited-style-name="Visited_20_Internet_20_Link">Global 5000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4_transportflugzeuge_a310_airbus.pdf" text:style-name="Internet_20_link" text:visited-style-name="Visited_20_Internet_20_Link">A310 Airbus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5_transportflugzeuge_a319_a321_airbus.pdf" text:style-name="Internet_20_link" text:visited-style-name="Visited_20_Internet_20_Link">A319 / A321 Airbus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6_transportflugzeuge_a340_airbus.pdf" text:style-name="Internet_20_link" text:visited-style-name="Visited_20_Internet_20_Link">A340 Airbus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7_transportflugzeuge_a400m_airbus.pdf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8_transportflugzeuge_c-160_transall.pdf" text:style-name="Internet_20_link" text:visited-style-name="Visited_20_Internet_20_Link">C-160 Transall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9_transportflugzeuge_p-3c_orion.pdf" text:style-name="Internet_20_link" text:visited-style-name="Visited_20_Internet_20_Link">P-3C Orion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20_transportflugzeuge_do_228.pdf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21_hubschrauber_cougar_as_532.pdf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2_hubschrauber_ch-53.pdf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3_hubschrauber_bell_uh-1d.pdf" text:style-name="Internet_20_link" text:visited-style-name="Visited_20_Internet_20_Link">Bell UH-1D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4_hubschrauber_sea_king_mk_41.pdf" text:style-name="Internet_20_link" text:visited-style-name="Visited_20_Internet_20_Link">Sea King Mk 41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5_hubschrauber_sea_lynx_mk_88a.pdf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6_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7_hubschrauber_nh90.pdf" text:style-name="Internet_20_link" text:visited-style-name="Visited_20_Internet_20_Link">NH90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8_hubschrauber_kpfhubschr_tiger.pdf" text:style-name="Internet_20_link" text:visited-style-name="Visited_20_Internet_20_Link">KpfHubschr TIGER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9_hubschrauber_h145m.pdf" text:style-name="Internet_20_link" text:visited-style-name="Visited_20_Internet_20_Link">H145M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30_hubschrauber_bell_206b3.pdf" text:style-name="Internet_20_link" text:visited-style-name="Visited_20_Internet_20_Link">Bell 206B3</text:a></text:p>
              </text:list-item>
            </text:list>
            <text:h text:style-name="Heading_20_2" text:outline-level="2"><text:bookmark-start text:name="__RefHeading___polizeihubschrauber_6"/><text:bookmark-start text:name="polizeihubschrauber"/>Polizeihubschrauber<text:bookmark-end text:name="__RefHeading___polizeihubschrauber_6"/><text:bookmark-end text:name="polizeihubschrauber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31_polizeihubschrauber_ec120.pdf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2_polizei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3_polizeihubschrauber_ec155.pdf" text:style-name="Internet_20_link" text:visited-style-name="Visited_20_Internet_20_Link">EC155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4_polizeihubschrauber_as_332_l1_super_puma.pdf" text:style-name="Internet_20_link" text:visited-style-name="Visited_20_Internet_20_Link">AS 332 L1 Super Puma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35_polizeihubschrauber_rettungshubschrauber.pdf" text:style-name="Internet_20_link" text:visited-style-name="Visited_20_Internet_20_Link">Rettungshubschrauber</text:a></text:p>
              </text:list-item>
            </text:list>
            <text:h text:style-name="Heading_20_2" text:outline-level="2"><text:bookmark-start text:name="__RefHeading___unbemannte_luftfahrzeuge_7"/><text:bookmark-start text:name="unbemannte_luftfahrzeuge"/>Unbemannte Luftfahrzeuge<text:bookmark-end text:name="__RefHeading___unbemannte_luftfahrzeuge_7"/><text:bookmark-end text:name="unbemannte_luftfahr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36_unbemannte_luftfahrzeuge_drohne_kzo.pdf" text:style-name="Internet_20_link" text:visited-style-name="Visited_20_Internet_20_Link">KZO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37_unbemannte_luftfahrzeuge_drohne_luna_aladin.pdf" text:style-name="Internet_20_link" text:visited-style-name="Visited_20_Internet_20_Link">LUNA und ALADIN</text:a></text:p>
              </text:list-item>
            </text:list>
            <text:h text:style-name="Heading_20_2" text:outline-level="2"><text:bookmark-start text:name="__RefHeading___sofortmassnahmen_8"/><text:bookmark-start text:name="sofortmassnahmen"/>Sofortmaßnahmen<text:bookmark-end text:name="__RefHeading___sofortmassnahmen_8"/><text:bookmark-end text:name="sofortmassnahmen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38_erstmassnahmen_bei_flugunfaellen.pdf" text:style-name="Internet_20_link" text:visited-style-name="Visited_20_Internet_20_Link">Erstmaßnahmen bei Flugunfäll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9_fragen_an_zeugen.pdf" text:style-name="Internet_20_link" text:visited-style-name="Visited_20_Internet_20_Link">Fragen an Zeugen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40_notrufnummern.pdf" text:style-name="Internet_20_link" text:visited-style-name="Visited_20_Internet_20_Link">Notrufnummern</text:a></text:p>
              </text:list-item>
            </text:list>
          </table:table-cell>
        </table:table-row>
      </table:table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800 / 1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luftwaffe_flugunfaelle</dc:title>
  </office:meta>
</office:document-meta>
</file>