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ttungsdatenblaetter:start"/><text:bookmark-start text:name="__RefHeading___rettungsdatenblaetter_1"/><text:bookmark-start text:name="rettungsdatenblaetter"/>Rettungsdatenblätter<text:bookmark-end text:name="__RefHeading___rettungsdatenblaetter_1"/><text:bookmark-end text:name="rettungsdatenblaetter"/></text:h>
      <text:p text:style-name="Text_20_body">Hersteller auswählen:</text:p>
      <text:h text:style-name="Heading_20_2" text:outline-level="2"><text:bookmark-start text:name="__RefHeading___fehlende_hersteller_2"/><text:bookmark-start text:name="fehlende_hersteller"/>fehlende Hersteller<text:bookmark-end text:name="__RefHeading___fehlende_hersteller_2"/><text:bookmark-end text:name="fehlende_hersteller"/></text:h>
      <text:p text:style-name="Text_20_body">Folgende Fahrzeughersteller erteilten leider keine Nutzungserlaubnis für das Projekt:</text:p>
      <text:list text:style-name="List_20_1" text:continue-numbering="false">
        <text:list-item>
          <text:p text:style-name="LastListParagraph_List_20_1_Content_First"> BMW/Mini</text:p>
        </text:list-item>
      </text:list>
      <text:p text:style-name="Text_20_body">Die entsprechenden Rettungsdatenblätter müssen daher selbst von deren Internetseiten heruntergeladen werd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ttungsdatenblaetter:start</dc:title>
  </office:meta>
</office:document-meta>
</file>