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ier auf dem „Spielplatz“ können Seitenbearbeitungen geübt werden, bevor Artikel produktiv bearbeitet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