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kal:loeschwasserversorgung"/><text:bookmark-start text:name="__RefHeading___loeschwasserversorgung_1"/><text:bookmark-start text:name="loeschwasserversorgung"/>Löschwasserversorgung<text:bookmark-end text:name="__RefHeading___loeschwasserversorgung_1"/><text:bookmark-end text:name="loeschwasserversorgung"/></text:h>
      <text:p text:style-name="Text_20_body">Diese Seite dient der Demonstration in welcher Art und Weise der lokale Bereich in einer Einsatzleiterwiki-Installation der eigenen Feuerwehr genutzt werden könnte. Sie ist in der Online-Variante des Einsatzleiterwikis für die Bearbeitung gesperrt, um ein fälschliches Eintragen eigener Daten ins Internet zu verhindern.</text:p>
      <text:p text:style-name="Text_20_body">In diesem Bereich können Sie unterirdische Löschwasserbehälter, Hydrantenpläne, Saugstellen und Ähnliches ablegen. 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okal:loeschwasserversorgung</dc:title>
  </office:meta>
</office:document-meta>
</file>