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kehrsunfall_p_klemmt"/><text:bookmark-start text:name="__RefHeading___verkehrsunfall_-_person_eingeklemmt_1"/><text:bookmark-start text:name="verkehrsunfall_-_person_eingeklemmt"/>Verkehrsunfall - Person eingeklemmt<text:bookmark-end text:name="__RefHeading___verkehrsunfall_-_person_eingeklemmt_1"/><text:bookmark-end text:name="verkehrsunfall_-_person_eingeklemm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Hinweise beziehen sich nur auf die medizinischen Maßnahmen bei einem Verkehrsunfall. Beachten Sie zusätzlich die <text:a xlink:type="simple" xlink:href="https://sync.einsatzleiterwiki.de/doku.php?id=allgemeine_hilfe:verkehrsunfall:start" text:style-name="Internet_20_link" text:visited-style-name="Visited_20_Internet_20_Link">Hinweise zur technischen Rettung</text:a>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nsatzkraft festlegen, die die besten Erste-Hilfe-Kenntnisse besitzt und sich nur um den Patienten kümmert (Inneren Retter), sowie eine weitere Einsatzkraft welche diese unterstützt</text:p>
        </text:list-item>
        <text:list-item>
          <text:p text:style-name="List_20_1_Content"> Wenn möglich: Betreuung des Patienten vom Beifahrersitz, ansonsten von der Rückbank aus.<text:line-break/>Patienten nicht mehr allein lassen! Dem Patienten alle weiteren Maßnahmen erklären.</text:p>
        </text:list-item>
        <text:list-item>
          <text:p text:style-name="List_20_1_Content"> Vitalfunktionen prüfen (Atmung, Bewusstsein, Kreislauf)</text:p>
        </text:list-item>
        <text:list-item>
          <text:p text:style-name="List_20_1_Content"> Verletzten mit Decke warmhalten, notfalls mit Einsatzjacke, auch um ihn vor Scherben, Metallstücken, etc. zu schützen</text:p>
        </text:list-item>
        <text:list-item>
          <text:p text:style-name="List_20_1_Content"> Befragung:</text:p>
          <text:list text:style-name="List_20_1">
            <text:list-item>
              <text:p text:style-name="List_20_1_Content"> Unfallhergang?</text:p>
            </text:list-item>
            <text:list-item>
              <text:p text:style-name="List_20_1_Content"> Wo und wie stark sind die Schmerzen?</text:p>
            </text:list-item>
            <text:list-item>
              <text:p text:style-name="List_20_1_Content"> Können alle Gliedmaßen bewegt werden? Sind Füße/Beine eingeklemmt?</text:p>
            </text:list-item>
          </text:list>
        </text:list-item>
        <text:list-item>
          <text:p text:style-name="List_20_1_Content"> Halswirbelsäulenschiene (<text:span text:style-name="Emphasis">Stifneck</text:span>) anlegen soweit vorhanden, Wundversorgung</text:p>
        </text:list-item>
        <text:list-item>
          <text:p text:style-name="List_20_1_Content"> Regelmäßige Information über den Patientenzustand an die Einsatzleitung (ggf. auch Leitstelle) weitergeben, bei Bewusstlosigkeit sofort, damit die Einsatztaktik angepasst werden kann (Sofortrettung, schnelle Rettung, schonende Rettung)</text:p>
        </text:list-item>
        <text:list-item>
          <text:p text:style-name="List_20_1_Content_Last"> Detaillierte Übergabe an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feuerwehrverband.de/fileadmin/Inhalt/FACHARBEIT/FB8_Gesund_RettD_EH_kompakt/DFV_Erste_Hilfe_kompakt_Verkehrsunfaelle.pdf" text:style-name="Internet_20_link" text:visited-style-name="Visited_20_Internet_20_Link">Erste-Hilfe kompakt - Notfallstichwort: Eingeklemmte Person bei Verkehrsunfall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kehrsunfall_p_klemmt</dc:title>
  </office:meta>
</office:document-meta>
</file>