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1"/><text:bookmark-start text:name="ueberhitzung_hyperthermie"/>Überhitzung (Hyperthermie)<text:bookmark-end text:name="__RefHeading___ueberhitzung_hyperthermie_1"/><text:bookmark-end text:name="ueberhitzung_hyperthermie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zu_treffende_massnahmen_6"/><text:bookmark-start text:name="zu_treffende_massnahmen"/>zu treffende Maßnahmen<text:bookmark-end text:name="__RefHeading___zu_treffende_massnahmen_6"/><text:bookmark-end text:name="zu_treffende_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s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ueberhitzung</dc:title>
  </office:meta>
</office:document-meta>
</file>