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knochenbrueche"/><text:bookmark-start text:name="__RefHeading___knochenbrueche_1"/><text:bookmark-start text:name="knochenbrueche"/>Knochenbrüche<text:bookmark-end text:name="__RefHeading___knochenbrueche_1"/><text:bookmark-end text:name="knochenbruech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Vitalfunktionen prüfen (Bewusstsein, Atmung, Puls)</text:p>
        </text:list-item>
        <text:list-item>
          <text:p text:style-name="List_20_1_Content"> Rettungsdienst (nach-) alarmieren</text:p>
        </text:list-item>
        <text:list-item>
          <text:p text:style-name="List_20_1_Content"> Einnehmen einer Schonhaltung durch Unterpolstern mit Kleidung, Decken, etc. unterstützen</text:p>
        </text:list-item>
        <text:list-item>
          <text:p text:style-name="List_20_1_Content"> Patienten nur bewegen wenn es ihm Erleichterung verschafft</text:p>
        </text:list-item>
        <text:list-item>
          <text:p text:style-name="List_20_1_Content"> offene Brüche/Wunden mit keimfreien Auflagen und Verbänden abdecken</text:p>
        </text:list-item>
        <text:list-item>
          <text:p text:style-name="List_20_1_Content_Last"> geschlossene Brüche mit kalten Umschlägen abdecken um Schmerzen und Schwellungen abzumilder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Verletzung von um den Knochen herum liegendem Gewebe, Blutgefäßen, Nerven und Organen</text:p>
        </text:list-item>
        <text:list-item>
          <text:p text:style-name="List_20_1_Content"> größerer Blutverlust nach außen oder in den Körper die zum Schock führen</text:p>
        </text:list-item>
        <text:list-item>
          <text:p text:style-name="List_20_1_Content_Last"> Infektionen</text:p>
        </text:list-item>
      </text:list>
      <text:h text:style-name="Heading_20_3" text:outline-level="3"><text:bookmark-start text:name="__RefHeading___schaedelbrueche_4"/><text:bookmark-start text:name="schaedelbrueche"/>Schädelbrüche<text:bookmark-end text:name="__RefHeading___schaedelbrueche_4"/><text:bookmark-end text:name="schaedelbrueche"/></text:h>
      <text:list text:style-name="List_20_1" text:continue-numbering="false">
        <text:list-item>
          <text:p text:style-name="List_20_1_Content_First"> <text:span text:style-name="Plugin_Wrap_Span_Important">Keine oder nur geringfügige Symptome</text:span> wie z.B.</text:p>
          <text:list text:style-name="List_20_1">
            <text:list-item>
              <text:p text:style-name="List_20_1_Content"> Bluten aus Ohr oder Nase</text:p>
            </text:list-item>
            <text:list-item>
              <text:p text:style-name="List_20_1_Content"> Sehstörungen (z.B. Doppelbilder)</text:p>
            </text:list-item>
            <text:list-item>
              <text:p text:style-name="List_20_1_Content"> Bewusstseinsstörungen</text:p>
            </text:list-item>
            <text:list-item>
              <text:p text:style-name="List_20_1_Content"> Störungen von Motorik und Sensibilität, ggf. am ganzen Körper</text:p>
            </text:list-item>
          </text:list>
        </text:list-item>
        <text:list-item>
          <text:p text:style-name="List_20_1_Content"> sofort Rettungsdienst (nach-) alarmieren, kaum Erste-Hilfe-Maßnahmen möglich, Hilfe nur durch klinische Versorgung</text:p>
        </text:list-item>
        <text:list-item>
          <text:p text:style-name="List_20_1_Content"> bewusstlose oder eingetrübte Patienten in stabile Seitenlage bringen, wache Patienten hinsetzen oder mit erhöhtem Oberkörper hinlegen</text:p>
        </text:list-item>
        <text:list-item>
          <text:p text:style-name="List_20_1_Content"> Ohne Unterbrechung beobachten, da sich Zustand sehr schnell ändern kann</text:p>
        </text:list-item>
        <text:list-item>
          <text:p text:style-name="List_20_1_Content_Last"> offene Wunden mit sterilen Verbandsmitteln abdeck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sichere_hinweise_auf_einen_knochenbruch_6"/><text:bookmark-start text:name="sichere_hinweise_auf_einen_knochenbruch"/>sichere Hinweise auf einen Knochenbruch<text:bookmark-end text:name="__RefHeading___sichere_hinweise_auf_einen_knochenbruch_6"/><text:bookmark-end text:name="sichere_hinweise_auf_einen_knochenbruch"/></text:h>
      <text:list text:style-name="List_20_1" text:continue-numbering="false">
        <text:list-item>
          <text:p text:style-name="List_20_1_Content_First"> unnormale Beweglichkeit</text:p>
        </text:list-item>
        <text:list-item>
          <text:p text:style-name="List_20_1_Content"> Abknicken an nicht normalen Stellen</text:p>
        </text:list-item>
        <text:list-item>
          <text:p text:style-name="List_20_1_Content"> Fehlstellung von Gelenken/Körperteilen</text:p>
        </text:list-item>
        <text:list-item>
          <text:p text:style-name="List_20_1_Content_Last"> reibende/knirschende Geräusche bei Bewegung</text:p>
        </text:list-item>
      </text:list>
      <text:h text:style-name="Heading_20_3" text:outline-level="3"><text:bookmark-start text:name="__RefHeading___unsichere_hinweise_auf_einen_knochenbruch_7"/><text:bookmark-start text:name="unsichere_hinweise_auf_einen_knochenbruch"/>unsichere Hinweise auf einen Knochenbruch<text:bookmark-end text:name="__RefHeading___unsichere_hinweise_auf_einen_knochenbruch_7"/><text:bookmark-end text:name="unsichere_hinweise_auf_einen_knochenbruch"/></text:h>
      <text:list text:style-name="List_20_1" text:continue-numbering="false">
        <text:list-item>
          <text:p text:style-name="List_20_1_Content_First"> Schwellungen</text:p>
        </text:list-item>
        <text:list-item>
          <text:p text:style-name="List_20_1_Content"> Schmerzen zusammen mit eingeschränkter Beweglichkeit</text:p>
        </text:list-item>
        <text:list-item>
          <text:p text:style-name="List_20_1_Content"> Bluterguss</text:p>
        </text:list-item>
        <text:list-item>
          <text:p text:style-name="List_20_1_Content_Last"> Schonhaltun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Knochenbrueche.pdf" text:style-name="Internet_20_link" text:visited-style-name="Visited_20_Internet_20_Link">Erste-Hilfe kompakt - Notfallstichwort Knochenbrüche, Empfehlungen des Bundesfeuerwehrarztes, Deutscher Feuerwehrverband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knochenbrueche</dc:title>
  </office:meta>
</office:document-meta>
</file>