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troffener soll sich hinsetzen, möglichst ins Kühle und geschützt vor weiteren Insekten)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s://sync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Wespenstiche.pdf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insektenstich</dc:title>
  </office:meta>
</office:document-meta>
</file>