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pruefroehrchen"/><text:bookmark-start text:name="__RefHeading___pruefroehrchen_1"/><text:bookmark-start text:name="pruefroehrchen"/>Prüfröhrchen<text:bookmark-end text:name="__RefHeading___pruefroehrchen_1"/><text:bookmark-end text:name="pruefroehrchen"/></text:h>
      <text:p text:style-name="Text_20_body">Beachten Sie: Prüfröhrchen können nicht zur genauen Feststellung von Schadstoff-Konzentrationen genutzt werden, sondern bieten nur einen ungefähren Anhaltspunkt für weitere Messungen und/oder Maßnahmen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list text:style-name="List_20_1" text:continue-numbering="false">
        <text:list-item>
          <text:p text:style-name="List_20_1_Content_First"> vor der Messung ungeöffnetes Prüfröhrchen in die Pumpe stecken und diese Betätigen um Pumpe auf Dichtheit zu prüfen</text:p>
        </text:list-item>
        <text:list-item>
          <text:p text:style-name="List_20_1_Content"> Durchflussrichtung auf dem Prüfröhrchen beachten (Pfeil muss in Richtung Pumpe zeigen)</text:p>
        </text:list-item>
        <text:list-item>
          <text:p text:style-name="List_20_1_Content"> Anzahl der Pumpenhübe und Dauer der Messung aus Beipackzettel ermitteln (meist auch auf dem Röhrchen selbst aufgedruckt), teilweise sind zur Messung breiterer Konzentrationsbereiche auch zwei Skalen mit unterschiedlichen Hubzahlen vorhanden</text:p>
        </text:list-item>
        <text:list-item>
          <text:p text:style-name="List_20_1_Content"> nach Öffnung des Röhrchens zügig mit der Messung beginnen um Ergebnis nicht zu verfälschen</text:p>
        </text:list-item>
        <text:list-item>
          <text:p text:style-name="List_20_1_Content"> nach Ende der Messung sofort das Ergebnis ablesen und schriftlich festhalten, ggf. auch mit Permanent-Marker direkt auf dem Röhrchen markieren (Röhrchen kann nach Ende der Messung weiter reagieren). Zur einfacheren Erkennung ein ungeöffnetes Röhrchen als Vergleich neben das benutzte Röhrchen halten.</text:p>
        </text:list-item>
        <text:list-item>
          <text:p text:style-name="List_20_1_Content_Last"> Beipackzettel nicht nur auf Hubanzahl und Messdauer durchsuchen sondern komplett lesen, um auch Hinweise auf Querempfindlichkeiten und Besonderheiten zu erhalten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Simultante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pruefroehrchen</dc:title>
  </office:meta>
</office:document-meta>
</file>