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p text:style-name="Text_20_body">geeignet für den Nachweis flüchtiger organischer Verbindungen (Siedepunkt: ~ 50 °C bis ~ 260 °C)</text:p>
      <text:h text:style-name="Heading_20_2" text:outline-level="2"><text:bookmark-start text:name="__RefHeading___anwendungsmoeglichkeiten_2"/><text:bookmark-start text:name="anwendungsmoeglichkeiten"/>Anwendungsmöglichkeiten<text:bookmark-end text:name="__RefHeading___anwendungsmoeglichkeiten_2"/><text:bookmark-end text:name="anwendungsmoeglichkeiten"/></text:h>
      <text:list text:style-name="List_20_1" text:continue-numbering="false">
        <text:list-item>
          <text:p text:style-name="List_20_1_Content_First"> Messung der Konzentration einer bekannten Substanz (Reinstoff, mit Responsefaktor)</text:p>
        </text:list-item>
        <text:list-item>
          <text:p text:style-name="List_20_1_Content"> Detektion einer Quelle oder einer Leckage</text:p>
        </text:list-item>
        <text:list-item>
          <text:p text:style-name="List_20_1_Content_Last"> bei Stoffgemischen: Aussage ob Konzentration zu- oder abnimmt</text:p>
        </text:list-item>
      </text:list>
      <text:h text:style-name="Heading_20_2" text:outline-level="2"><text:bookmark-start text:name="__RefHeading___grenzen_3"/><text:bookmark-start text:name="grenzen"/>Grenzen<text:bookmark-end text:name="__RefHeading___grenzen_3"/><text:bookmark-end text:name="grenzen"/></text:h>
      <text:list text:style-name="List_20_1" text:continue-numbering="false">
        <text:list-item>
          <text:p text:style-name="List_20_1_Content_First"> bei Gemischen ist es nicht möglich die Konzentration einer Komponente zu bestimmen</text:p>
        </text:list-item>
        <text:list-item>
          <text:p text:style-name="List_20_1_Content_Last"> PID besitzt eine hohe Empfindlichkeit gegen Luftfeuchtigkeit</text:p>
        </text:list-item>
      </text:list>
      <text:h text:style-name="Heading_20_2" text:outline-level="2"><text:bookmark-start text:name="__RefHeading___zu_treffende_massnahmen_4"/><text:bookmark-start text:name="zu_treffende_massnahmen"/>zu treffende Maßnahmen<text:bookmark-end text:name="__RefHeading___zu_treffende_massnahmen_4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sync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5"/><text:bookmark-start text:name="moegliche_messfehler"/>mögliche Messfehler<text:bookmark-end text:name="__RefHeading___moegliche_messfehler_5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Hohe Luftfeuchtigkeit führt ohne Vorfilter zu falschen Ergebnissen!</text:p>
        </text:list-item>
      </text:list>
      <text:h text:style-name="Heading_20_3" text:outline-level="3"><text:bookmark-start text:name="__RefHeading___stoffbeispiele_6"/><text:bookmark-start text:name="stoffbeispiele"/>Stoffbeispiele<text:bookmark-end text:name="__RefHeading___stoffbeispiele_6"/><text:bookmark-end text:name="stoff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chweisbar</text:p>
          </table:table-cell>
          <table:table-cell office:value-type="string" table:style-name="tableheader">
            <text:p text:style-name="Table_20_Heading">nicht nachweisbar</text:p>
          </table:table-cell>
        </table:table-row>
        <table:table-row>
          <table:table-cell office:value-type="string" table:style-name="tablecell">
            <text:p text:style-name="tablealignleft">Lösungsmittel z.B. Hexan; Pentan; Aceton; Benzol; Toluol</text:p>
          </table:table-cell>
          <table:table-cell office:value-type="string" table:style-name="tablecell">
            <text:p text:style-name="tablealignleft">Gase z.B. Methan; Ethan; Acetylen (Ethin)</text:p>
          </table:table-cell>
        </table:table-row>
        <table:table-row>
          <table:table-cell office:value-type="string" table:style-name="tablecell">
            <text:p text:style-name="tablealignleft">Kraftstoffe z.B. Benzin; Diesel</text:p>
          </table:table-cell>
          <table:table-cell office:value-type="string" table:style-name="tablecell">
            <text:p text:style-name="tablealignleft">typische Brandgase z.B. Kohlenmonoxid (CO); Kohlendioxid (CO2 )</text:p>
          </table:table-cell>
        </table:table-row>
        <table:table-row>
          <table:table-cell office:value-type="string" table:style-name="tablecell">
            <text:p text:style-name="tablealignleft">Sonstige z.B. Ethen, Ammoniak (NH3)</text:p>
          </table:table-cell>
          <table:table-cell office:value-type="string" table:style-name="tablecell">
            <text:p text:style-name="tablealignleft">anorganische Gase z.B. Chlor (Cl2 ); Salzsäure (HCl); Blausäure (HCN); Wasserstoff (H2 )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pid</dc:title>
  </office:meta>
</office:document-meta>
</file>