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mehrgasmessgeraete"/><text:bookmark-start text:name="__RefHeading___mehrgasmessgeraete_1"/><text:bookmark-start text:name="mehrgasmessgeraete"/>Mehrgasmessgeräte<text:bookmark-end text:name="__RefHeading___mehrgasmessgeraete_1"/><text:bookmark-end text:name="mehrgasmessgeraete"/></text:h>
      <text:p text:style-name="Text_20_body">Mehrgasmessgeräte können mehrere Gefahrstoffe zugleich messen, sowohl toxische sowie entzündliche Gase als auch Dämpfe und Sauerstoff.</text:p>
      <text:p text:style-name="Text_20_body">Welche Gase gemessen werden können, ist abhängig von der Sensorbestückung des Gerätes. Diese ist variabel und örtlich unterschiedlich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www.draeger.com/de_de/Productselector/Portable-Gas-Detection/Multi-Gas-Detectors?page=1&amp;i=fire-services" text:style-name="Internet_20_link" text:visited-style-name="Visited_20_Internet_20_Link">Mehrgasmessgeräte – Dräger Produktsuche (draeger.com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geraete:mehrgasmessgeraete</dc:title>
  </office:meta>
</office:document-meta>
</file>