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7xx"/><text:bookmark-start text:name="__RefHeading___un-nummern_27xx_1"/><text:bookmark-start text:name="un-nummern_27xx"/>UN-Nummern 27xx<text:bookmark-end text:name="__RefHeading___un-nummern_27xx_1"/><text:bookmark-end text:name="un-nummern_27xx"/></text:h>
      <text:p text:style-name="Text_20_body">Auf dieser Seite sind alle Stoffe aufgelistet, deren UN-Nummer an den ersten beiden Stellen mit 27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321634" text:style-name="Internet_20_link" text:visited-style-name="Visited_20_Internet_20_Link">NITROBROMBENZ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71650" text:style-name="Internet_20_link" text:visited-style-name="Visited_20_Internet_20_Link">tert-BUTYLCYCLOHEX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31656" text:style-name="Internet_20_link" text:visited-style-name="Visited_20_Internet_20_Link">N-ETHYL-N-BENZYLTOLU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31667" text:style-name="Internet_20_link" text:visited-style-name="Visited_20_Internet_20_Link">TRIAZIN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11670" text:style-name="Internet_20_link" text:visited-style-name="Visited_20_Internet_20_Link">THIOCARBAMAT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51688" text:style-name="Internet_20_link" text:visited-style-name="Visited_20_Internet_20_Link">THIAPENTAN-4-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7xx</dc:title>
  </office:meta>
</office:document-meta>
</file>