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8xx"/><text:bookmark-start text:name="__RefHeading___un-nummern_18xx_1"/><text:bookmark-start text:name="un-nummern_18xx"/>UN-Nummern 18xx<text:bookmark-end text:name="__RefHeading___un-nummern_18xx_1"/><text:bookmark-end text:name="un-nummern_18xx"/></text:h>
      <text:p text:style-name="Text_20_body">Auf dieser Seite sind alle Stoffe aufgelistet, deren UN-Nummer an den ersten beiden Stellen mit 18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18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30997" text:style-name="Internet_20_link" text:visited-style-name="Visited_20_Internet_20_Link">PHENOLSULFONSÄUR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71001" text:style-name="Internet_20_link" text:visited-style-name="Visited_20_Internet_20_Link">PHOSPHORPENT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121006" text:style-name="Internet_20_link" text:visited-style-name="Visited_20_Internet_20_Link">KALIUM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61018" text:style-name="Internet_20_link" text:visited-style-name="Visited_20_Internet_20_Link">ABFALLNITRIERSÄUREMISCHUNG mit höchstens 50 % Salpe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1" text:style-name="Internet_20_link" text:visited-style-name="Visited_20_Internet_20_Link">8-01</text:a>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51027" text:style-name="Internet_20_link" text:visited-style-name="Visited_20_Internet_20_Link">TETRAMETHYLAMMONIUMHYDROX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91031" text:style-name="Internet_20_link" text:visited-style-name="Visited_20_Internet_20_Link">TRICHL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8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431034" text:style-name="Internet_20_link" text:visited-style-name="Visited_20_Internet_20_Link">AMMONIUMDINITRO-o-CRESOL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81037" text:style-name="Internet_20_link" text:visited-style-name="Visited_20_Internet_20_Link">PROPIONSÄURE mit mindestens 10 % und weniger als 9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91038" text:style-name="Internet_20_link" text:visited-style-name="Visited_20_Internet_20_Link">NATR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511039" text:style-name="Internet_20_link" text:visited-style-name="Visited_20_Internet_20_Link">MEDIKAMENT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0" text:style-name="Internet_20_link" text:visited-style-name="Visited_20_Internet_20_Link">5-10</text:a>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71056" text:style-name="Internet_20_link" text:visited-style-name="Visited_20_Internet_20_Link">BROMCHLOR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8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41061" text:style-name="Internet_20_link" text:visited-style-name="Visited_20_Internet_20_Link">PHENYLQUECKSILBER(II)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51062" text:style-name="Internet_20_link" text:visited-style-name="Visited_20_Internet_20_Link">PHENYLQUECKSILBER(I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981064" text:style-name="Internet_20_link" text:visited-style-name="Visited_20_Internet_20_Link">ACETYL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8xx</dc:title>
  </office:meta>
</office:document-meta>
</file>