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7xx"/><text:bookmark-start text:name="__RefHeading___un-nummern_17xx_1"/><text:bookmark-start text:name="un-nummern_17xx"/>UN-Nummern 17xx<text:bookmark-end text:name="__RefHeading___un-nummern_17xx_1"/><text:bookmark-end text:name="un-nummern_17xx"/></text:h>
      <text:p text:style-name="Text_20_body">Auf dieser Seite sind alle Stoffe aufgelistet, deren UN-Nummer an den ersten beiden Stellen mit 17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20905" text:style-name="Internet_20_link" text:visited-style-name="Visited_20_Internet_20_Link">1,1,2,2-TETRACHLORETHAN (acetylentetrachlor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40906" text:style-name="Internet_20_link" text:visited-style-name="Visited_20_Internet_20_Link">TETRAETHYLDITHIOPYRO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7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90909" text:style-name="Internet_20_link" text:visited-style-name="Visited_20_Internet_20_Link">2,4-TOLUYLENDIAM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7" text:style-name="Internet_20_link" text:visited-style-name="Visited_20_Internet_20_Link">8-57</text:a>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7xx</dc:title>
  </office:meta>
</office:document-meta>
</file>