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6xx"/><text:bookmark-start text:name="__RefHeading___un-nummern_16xx_1"/><text:bookmark-start text:name="un-nummern_16xx"/>UN-Nummern 16xx<text:bookmark-end text:name="__RefHeading___un-nummern_16xx_1"/><text:bookmark-end text:name="un-nummern_16xx"/></text:h>
      <text:p text:style-name="Text_20_body">Auf dieser Seite sind alle Stoffe aufgelistet, deren UN-Nummer an den ersten beiden Stellen mit 16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10820" text:style-name="Internet_20_link" text:visited-style-name="Visited_20_Internet_20_Link">DESINFEKTIONSMITTEL, FEST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20822" text:style-name="Internet_20_link" text:visited-style-name="Visited_20_Internet_20_Link">FARBSTOFF, FLÜSSIG, GIFTIG, N.A.G. oder FARBSTOFFZWISCHENPRODUKT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60827" text:style-name="Internet_20_link" text:visited-style-name="Visited_20_Internet_20_Link">EISEN(III)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70828" text:style-name="Internet_20_link" text:visited-style-name="Visited_20_Internet_20_Link">EISEN(III)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80829" text:style-name="Internet_20_link" text:visited-style-name="Visited_20_Internet_20_Link">EISEN(II)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10830" text:style-name="Internet_20_link" text:visited-style-name="Visited_20_Internet_20_Link">HEXAETHYLTETRAPHOSPH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10837" text:style-name="Internet_20_link" text:visited-style-name="Visited_20_Internet_20_Link">LONDON PURP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20838" text:style-name="Internet_20_link" text:visited-style-name="Visited_20_Internet_20_Link">MAGNES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30855" text:style-name="Internet_20_link" text:visited-style-name="Visited_20_Internet_20_Link">KALIUMQUECKSILBER(II)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5" text:style-name="Internet_20_link" text:visited-style-name="Visited_20_Internet_20_Link">6-25</text:a>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10863" text:style-name="Internet_20_link" text:visited-style-name="Visited_20_Internet_20_Link">NAPHTHYLTHIOHAR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20864" text:style-name="Internet_20_link" text:visited-style-name="Visited_20_Internet_20_Link">NAPHTHYLHAR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30865" text:style-name="Internet_20_link" text:visited-style-name="Visited_20_Internet_20_Link">NICKEL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40866" text:style-name="Internet_20_link" text:visited-style-name="Visited_20_Internet_20_Link">NICOT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50867" text:style-name="Internet_20_link" text:visited-style-name="Visited_20_Internet_20_Link">NICOTINVERBINDUNG, FEST, N.A.G. oder NICOTINZUBEREIT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60869" text:style-name="Internet_20_link" text:visited-style-name="Visited_20_Internet_20_Link">NICOTINHYDROCHLORID, FLÜSSIG oder NICOTINHYDROCHL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70870" text:style-name="Internet_20_link" text:visited-style-name="Visited_20_Internet_20_Link">NICOTINSALIC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80871" text:style-name="Internet_20_link" text:visited-style-name="Visited_20_Internet_20_Link">NICOTINSULF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90872" text:style-name="Internet_20_link" text:visited-style-name="Visited_20_Internet_20_Link">NICOTINTAR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10873" text:style-name="Internet_20_link" text:visited-style-name="Visited_20_Internet_20_Link">NITROANILINE (o-, m-, p-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20874" text:style-name="Internet_20_link" text:visited-style-name="Visited_20_Internet_20_Link">NITRO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30875" text:style-name="Internet_20_link" text:visited-style-name="Visited_20_Internet_20_Link">NITROPHENOLE (o-, m-, p-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40876" text:style-name="Internet_20_link" text:visited-style-name="Visited_20_Internet_20_Link">NITROTOLU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50877" text:style-name="Internet_20_link" text:visited-style-name="Visited_20_Internet_20_Link">NITROXYL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10880" text:style-name="Internet_20_link" text:visited-style-name="Visited_20_Internet_20_Link">PHENOL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30882" text:style-name="Internet_20_link" text:visited-style-name="Visited_20_Internet_20_Link">PHENYLENDIAMINE (o-, m-, p-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40883" text:style-name="Internet_20_link" text:visited-style-name="Visited_20_Internet_20_Link">PHENYLQUECKSILBER(II)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70884" text:style-name="Internet_20_link" text:visited-style-name="Visited_20_Internet_20_Link">KAL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80885" text:style-name="Internet_20_link" text:visited-style-name="Visited_20_Internet_20_Link">KALIUM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90886" text:style-name="Internet_20_link" text:visited-style-name="Visited_20_Internet_20_Link">KALIUMKUPFER(I)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40889" text:style-name="Internet_20_link" text:visited-style-name="Visited_20_Internet_20_Link">SILBER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50890" text:style-name="Internet_20_link" text:visited-style-name="Visited_20_Internet_20_Link">NATR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60891" text:style-name="Internet_20_link" text:visited-style-name="Visited_20_Internet_20_Link">NATRIUMARSENI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80892" text:style-name="Internet_20_link" text:visited-style-name="Visited_20_Internet_20_Link">NATRIUMKAKOD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00894" text:style-name="Internet_20_link" text:visited-style-name="Visited_20_Internet_20_Link">NATRIUM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6xx</dc:title>
  </office:meta>
</office:document-meta>
</file>