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3xx"/><text:bookmark-start text:name="__RefHeading___un-nummern_13xx_1"/><text:bookmark-start text:name="un-nummern_13xx"/>UN-Nummern 13xx<text:bookmark-end text:name="__RefHeading___un-nummern_13xx_1"/><text:bookmark-end text:name="un-nummern_13xx"/></text:h>
      <text:p text:style-name="Text_20_body">Auf dieser Seite sind alle Stoffe aufgelistet, deren UN-Nummer an den ersten beiden Stellen mit 13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3xx</dc:title>
  </office:meta>
</office:document-meta>
</file>