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2xx"/><text:bookmark-start text:name="__RefHeading___un-nummern_02xx_1"/><text:bookmark-start text:name="un-nummern_02xx"/>UN-Nummern 02xx<text:bookmark-end text:name="__RefHeading___un-nummern_02xx_1"/><text:bookmark-end text:name="un-nummern_02xx"/></text:h>
      <text:p text:style-name="Text_20_body">Auf dieser Seite sind alle Stoffe aufgelistet, deren UN-Nummer an den ersten beiden Stellen mit 02 beginnt und für die eine <text:a xlink:type="simple" xlink:href="https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20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40105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0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70106" text:style-name="Internet_20_link" text:visited-style-name="Visited_20_Internet_20_Link">TETRANITROANILI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80107" text:style-name="Internet_20_link" text:visited-style-name="Visited_20_Internet_20_Link">TRINITROPHENYLMETHYLNITRAMIN (TETRYL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090108" text:style-name="Internet_20_link" text:visited-style-name="Visited_20_Internet_20_Link">TRINITROTOLUEN (TNT)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20109" text:style-name="Internet_20_link" text:visited-style-name="Visited_20_Internet_20_Link">LEUCHTSPURKÖRPER FÜR MUNITIO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1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30110" text:style-name="Internet_20_link" text:visited-style-name="Visited_20_Internet_20_Link">TRINITROANI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40111" text:style-name="Internet_20_link" text:visited-style-name="Visited_20_Internet_20_Link">TRINITROBENZEN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50112" text:style-name="Internet_20_link" text:visited-style-name="Visited_20_Internet_20_Link">TRINITROBENZOESÄURE, trocken oder angefeuchtet mit weniger als 3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60113" text:style-name="Internet_20_link" text:visited-style-name="Visited_20_Internet_20_Link">TRINITRO-m-CRES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70114" text:style-name="Internet_20_link" text:visited-style-name="Visited_20_Internet_20_Link">TRINITRONAPHTHAL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80115" text:style-name="Internet_20_link" text:visited-style-name="Visited_20_Internet_20_Link">TRINITROPHENETO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1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190116" text:style-name="Internet_20_link" text:visited-style-name="Visited_20_Internet_20_Link">TRINITRORESORCINOL (STYPHNINSÄURE), trocken oder angefeuchtet mit weniger als 20 Masse-% Wasser oder einer Alkohol/Wasser-Misch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00117" text:style-name="Internet_20_link" text:visited-style-name="Visited_20_Internet_20_Link">HARNSTOFFNITR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10118" text:style-name="Internet_20_link" text:visited-style-name="Visited_20_Internet_20_Link">GEFECHTSKÖPFE, TORPEDO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20119" text:style-name="Internet_20_link" text:visited-style-name="Visited_20_Internet_20_Link">AMMONIUMNITR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40120" text:style-name="Internet_20_link" text:visited-style-name="Visited_20_Internet_20_Link">BARIUMAZID, trocken oder angefeuchtet mit weniger als 5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50121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2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260122" text:style-name="Internet_20_link" text:visited-style-name="Visited_20_Internet_20_Link">CYCLOTETRAMETHYLENTETRANITRAMIN (HMX) (OKTOGEN), ANGEFEUCHTET mit mindesten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40123" text:style-name="Internet_20_link" text:visited-style-name="Visited_20_Internet_20_Link">NATRIUMDINITROORTHOCRESOLAT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50124" text:style-name="Internet_20_link" text:visited-style-name="Visited_20_Internet_20_Link">NATR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60125" text:style-name="Internet_20_link" text:visited-style-name="Visited_20_Internet_20_Link">ZIRKONIUMPIKRAMAT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3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70126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3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380127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00128" text:style-name="Internet_20_link" text:visited-style-name="Visited_20_Internet_20_Link">RAKETEN, LEINENWUR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10129" text:style-name="Internet_20_link" text:visited-style-name="Visited_20_Internet_20_Link">SPRENGSTOFF, TYP 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4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20130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30131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40132" text:style-name="Internet_20_link" text:visited-style-name="Visited_20_Internet_20_Link">MUNITION, BRAND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50133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60134" text:style-name="Internet_20_link" text:visited-style-name="Visited_20_Internet_20_Link">MUNITION, NEBEL, WEISSER PHOSPHO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70135" text:style-name="Internet_20_link" text:visited-style-name="Visited_20_Internet_20_Link">MUNITION, BRAND, mit flüssigem oder geliertem Brandstoff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4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80136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490137" text:style-name="Internet_20_link" text:visited-style-name="Visited_20_Internet_20_Link">VORRICHTUNGEN, DURCH WASSER AKTIVIERBAR, mit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00138" text:style-name="Internet_20_link" text:visited-style-name="Visited_20_Internet_20_Link">RAKETENTRIEBWERKE MIT HYPERGOLEN, mit oder ohne Ausstoß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4013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5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50140" text:style-name="Internet_20_link" text:visited-style-name="Visited_20_Internet_20_Link">SPRENGKAPSELN,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5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570141" text:style-name="Internet_20_link" text:visited-style-name="Visited_20_Internet_20_Link">ZÜNDER, SPRENGKRÄFT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60142" text:style-name="Internet_20_link" text:visited-style-name="Visited_20_Internet_20_Link">OKTOLIT (OCTOL), trocken oder angefeuchtet mit weniger als 15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70143" text:style-name="Internet_20_link" text:visited-style-name="Visited_20_Internet_20_Link">SPRENGKAPSELN, NICHT ELEKTRIS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6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680144" text:style-name="Internet_20_link" text:visited-style-name="Visited_20_Internet_20_Link">ZÜNDVERSTÄRKER, MIT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7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10145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7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20146" text:style-name="Internet_20_link" text:visited-style-name="Visited_20_Internet_20_Link">TREIBSÄ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50147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60148" text:style-name="Internet_20_link" text:visited-style-name="Visited_20_Internet_20_Link">KARTUSCHEN FÜR TECHNISCHE ZWECK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70149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27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80150" text:style-name="Internet_20_link" text:visited-style-name="Visited_20_Internet_20_Link">KARTUSCHEN, ERDÖLBOHRLOCH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7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790151" text:style-name="Internet_20_link" text:visited-style-name="Visited_20_Internet_20_Link">TREIBLADUNGEN FÜR GESCHÜTZ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00152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10153" text:style-name="Internet_20_link" text:visited-style-name="Visited_20_Internet_20_Link">RAKETENMOTOR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20154" text:style-name="Internet_20_link" text:visited-style-name="Visited_20_Internet_20_Link">NITROGUANIDIN (PICRIT)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30155" text:style-name="Internet_20_link" text:visited-style-name="Visited_20_Internet_20_Link">ZÜNDVERSTÄRKER, ohne Detonato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40156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50157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60158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70159" text:style-name="Internet_20_link" text:visited-style-name="Visited_20_Internet_20_Link">GEFECHTSKÖPFE, RAKETE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8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80160" text:style-name="Internet_20_link" text:visited-style-name="Visited_20_Internet_20_Link">SCHNEIDLADUNG, BIEGSAM, GESTRECK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8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890161" text:style-name="Internet_20_link" text:visited-style-name="Visited_20_Internet_20_Link">SPRENGSCHNUR, biegsa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00162" text:style-name="Internet_20_link" text:visited-style-name="Visited_20_Internet_20_Link">SPRENGSCHNUR, mit Metallmantel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10163" text:style-name="Internet_20_link" text:visited-style-name="Visited_20_Internet_20_Link">BOMB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20164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30165" text:style-name="Internet_20_link" text:visited-style-name="Visited_20_Internet_20_Link">GRANATEN, Hand oder Gewehr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40166" text:style-name="Internet_20_link" text:visited-style-name="Visited_20_Internet_20_Link">MIN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50167" text:style-name="Internet_20_link" text:visited-style-name="Visited_20_Internet_20_Link">RAKETEN, mit Spreng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29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60168" text:style-name="Internet_20_link" text:visited-style-name="Visited_20_Internet_20_Link">FALLLOTE, MIT EXPLOSIV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29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70169" text:style-name="Internet_20_link" text:visited-style-name="Visited_20_Internet_20_Link">MUNITION, LEUCHT, mit oder ohne Zerleger, Ausstoß- oder Treiblad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2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1:02990170" text:style-name="Internet_20_link" text:visited-style-name="Visited_20_Internet_20_Link">BOMBEN, BLITZLICH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1-03" text:style-name="Internet_20_link" text:visited-style-name="Visited_20_Internet_20_Link">1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2xx</dc:title>
  </office:meta>
</office:document-meta>
</file>