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0xx"/><text:bookmark-start text:name="__RefHeading___un-nummern_00xx_1"/><text:bookmark-start text:name="un-nummern_00xx"/>UN-Nummern 00xx<text:bookmark-end text:name="__RefHeading___un-nummern_00xx_1"/><text:bookmark-end text:name="un-nummern_00xx"/></text:h>
      <text:p text:style-name="Text_20_body">Auf dieser Seite sind alle Stoffe aufgelistet, deren UN-Nummer an den ersten beiden Stellen mit 00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40001" text:style-name="Internet_20_link" text:visited-style-name="Visited_20_Internet_20_Link">AMMONIUMPIKRAT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5000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60003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70013" text:style-name="Internet_20_link" text:visited-style-name="Visited_20_Internet_20_Link">SCHWARZPULVER, gekörnt oder in Mehl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80014" text:style-name="Internet_20_link" text:visited-style-name="Visited_20_Internet_20_Link">SCHWARZPULVER, GEPRESST oder als PELLET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90015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00016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30017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40018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7002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80021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80026" text:style-name="Internet_20_link" text:visited-style-name="Visited_20_Internet_20_Link">SPRENG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90027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50034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3003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40039" text:style-name="Internet_20_link" text:visited-style-name="Visited_20_Internet_20_Link">DIAZODINITROPHENOL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50040" text:style-name="Internet_20_link" text:visited-style-name="Visited_20_Internet_20_Link">DIETHYLENGLYCOLDINITRAT, DESENSIBILISIERT, mit mindestens 25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60041" text:style-name="Internet_20_link" text:visited-style-name="Visited_20_Internet_20_Link">DINITROPHE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80043" text:style-name="Internet_20_link" text:visited-style-name="Visited_20_Internet_20_Link">DINITRORESORCI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10045" text:style-name="Internet_20_link" text:visited-style-name="Visited_20_Internet_20_Link">SPRENGSTOFF, TYP 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20046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30047" text:style-name="Internet_20_link" text:visited-style-name="Visited_20_Internet_20_Link">SPRENGSTOFF, TYP 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40048" text:style-name="Internet_20_link" text:visited-style-name="Visited_20_Internet_20_Link">SPRENGSTOFF, TYP 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40051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0xx</dc:title>
  </office:meta>
</office:document-meta>
</file>