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r"/><text:bookmark-start text:name="__RefHeading___stoffe_die_mit_r_beginnen_1"/><text:bookmark-start text:name="stoffe_die_mit_r_beginnen"/>Stoffe, die mit r beginnen<text:bookmark-end text:name="__RefHeading___stoffe_die_mit_r_beginnen_1"/><text:bookmark-end text:name="stoffe_die_mit_r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00152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70261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31778" text:style-name="Internet_20_link" text:visited-style-name="Visited_20_Internet_20_Link">RADIOAKTIVE STOFFE, OBERFLÄCHEN-KONTAMINIERTE GEGENSTÄNDE (SCO-I oder SCO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r</dc:title>
  </office:meta>
</office:document-meta>
</file>