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l"/><text:bookmark-start text:name="__RefHeading___stoffe_die_mit_l_beginnen_1"/><text:bookmark-start text:name="stoffe_die_mit_l_beginnen"/>Stoffe, die mit l beginnen<text:bookmark-end text:name="__RefHeading___stoffe_die_mit_l_beginnen_1"/><text:bookmark-end text:name="stoffe_die_mit_l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920049" text:style-name="Internet_20_link" text:visited-style-name="Visited_20_Internet_20_Link">LEUCHTKÖRPER, BOD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930050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990052" text:style-name="Internet_20_link" text:visited-style-name="Visited_20_Internet_20_Link">LOCKERUNGSSPRENGGERÄTE MIT EXPLOSIVSTOFF, für Erdölbohrungen, ohne Zünd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120109" text:style-name="Internet_20_link" text:visited-style-name="Visited_20_Internet_20_Link">LEUCHTSPURKÖRPER FÜR MUNITI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060175" text:style-name="Internet_20_link" text:visited-style-name="Visited_20_Internet_20_Link">LEUCHTSPURKÖRPER FÜR MUNITI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030267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040268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180281" text:style-name="Internet_20_link" text:visited-style-name="Visited_20_Internet_20_Link">LEUCHTKÖRPER, BOD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190282" text:style-name="Internet_20_link" text:visited-style-name="Visited_20_Internet_20_Link">LEUCHTKÖRPER, BOD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200283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210284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10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030368" text:style-name="Internet_20_link" text:visited-style-name="Visited_20_Internet_20_Link">LUFT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3" text:style-name="Internet_20_link" text:visited-style-name="Visited_20_Internet_20_Link">2-43</text:a>  </text:p>
          </table:table-cell>
        </table:table-row>
        <table:table-row>
          <table:table-cell office:value-type="string" table:style-name="tablecell">
            <text:p text:style-name="tablealigncenter">  14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150686" text:style-name="Internet_20_link" text:visited-style-name="Visited_20_Internet_20_Link">LITH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170687" text:style-name="Internet_20_link" text:visited-style-name="Visited_20_Internet_20_Link">LITHIUMSILIC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8051708" text:style-name="Internet_20_link" text:visited-style-name="Visited_20_Internet_20_Link">LITHIUMHYDRID, GESCHMOLZEN UND ERSTAR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8301726" text:style-name="Internet_20_link" text:visited-style-name="Visited_20_Internet_20_Link">LITHIUMFERROSILIC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710725" text:style-name="Internet_20_link" text:visited-style-name="Visited_20_Internet_20_Link">LITHIUMHYPOCHLORIT, TROCKEN oder LITHIUMHYPOCHLORIT, 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14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720726" text:style-name="Internet_20_link" text:visited-style-name="Visited_20_Internet_20_Link">LITHIUMPE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7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7221625" text:style-name="Internet_20_link" text:visited-style-name="Visited_20_Internet_20_Link">LITH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6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210837" text:style-name="Internet_20_link" text:visited-style-name="Visited_20_Internet_20_Link">LONDON PURPL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791595" text:style-name="Internet_20_link" text:visited-style-name="Visited_20_Internet_20_Link">LITHIUMHYDROXID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6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801596" text:style-name="Internet_20_link" text:visited-style-name="Visited_20_Internet_20_Link">LITHIUMHYD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stoffnamen:l</dc:title>
  </office:meta>
</office:document-meta>
</file>