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h"/><text:bookmark-start text:name="__RefHeading___stoffe_die_mit_h_beginnen_1"/><text:bookmark-start text:name="stoffe_die_mit_h_beginnen"/>Stoffe, die mit h beginnen<text:bookmark-end text:name="__RefHeading___stoffe_die_mit_h_beginnen_1"/><text:bookmark-end text:name="stoffe_die_mit_h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590032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790044" text:style-name="Internet_20_link" text:visited-style-name="Visited_20_Internet_20_Link">HEXANITRODIPHENYLAMIN (DIPIKRYLAMIN), (HEXYL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180063" text:style-name="Internet_20_link" text:visited-style-name="Visited_20_Internet_20_Link">HEXOLIT (HEXOTOL)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200117" text:style-name="Internet_20_link" text:visited-style-name="Visited_20_Internet_20_Link">HARNSTOFFNITR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920256" text:style-name="Internet_20_link" text:visited-style-name="Visited_20_Internet_20_Link">HEXANITROSTILB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930257" text:style-name="Internet_20_link" text:visited-style-name="Visited_20_Internet_20_Link">HEXOTONA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390300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400301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410302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080371" text:style-name="Internet_20_link" text:visited-style-name="Visited_20_Internet_20_Link">1-HYDROXYBENZO-TRIAZOL WASSERFREI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10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460400" text:style-name="Internet_20_link" text:visited-style-name="Visited_20_Internet_20_Link">HELIUM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6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6120831" text:style-name="Internet_20_link" text:visited-style-name="Visited_20_Internet_20_Link">HEXAETHYLTETRAPHOSPHAT UND VERDICHTETES GAS, GEM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0" text:style-name="Internet_20_link" text:visited-style-name="Visited_20_Internet_20_Link">2-20</text:a>  </text:p>
          </table:table-cell>
        </table:table-row>
        <table:table-row>
          <table:table-cell office:value-type="string" table:style-name="tablecell">
            <text:p text:style-name="tablealigncenter">  18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8581040" text:style-name="Internet_20_link" text:visited-style-name="Visited_20_Internet_20_Link">HEXAFLUORPROPYLEN (GAS ALS KÄLTEMITTEL R 1216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31106" text:style-name="Internet_20_link" text:visited-style-name="Visited_20_Internet_20_Link">HELIUM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21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1931206" text:style-name="Internet_20_link" text:visited-style-name="Visited_20_Internet_20_Link">HEXAFLUORETHAN (GAS ALS KÄLTEMITTEL R 116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201407" text:style-name="Internet_20_link" text:visited-style-name="Visited_20_Internet_20_Link">HEXAFLUORAC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2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2962086" text:style-name="Internet_20_link" text:visited-style-name="Visited_20_Internet_20_Link">HEPTAFLUORPROPAN (GAS ALS KÄLTEMITTEL R 227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2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060535" text:style-name="Internet_20_link" text:visited-style-name="Visited_20_Internet_20_Link">HEPT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070536" text:style-name="Internet_20_link" text:visited-style-name="Visited_20_Internet_20_Link">HEX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080537" text:style-name="Internet_20_link" text:visited-style-name="Visited_20_Internet_20_Link">HEX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60595" text:style-name="Internet_20_link" text:visited-style-name="Visited_20_Internet_20_Link">HARZÖ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60596" text:style-name="Internet_20_link" text:visited-style-name="Visited_20_Internet_20_Link">HARZ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60620" text:style-name="Internet_20_link" text:visited-style-name="Visited_20_Internet_20_Link">HOLZSCHUTZMITTEL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60621" text:style-name="Internet_20_link" text:visited-style-name="Visited_20_Internet_20_Link">HOLZSCHUTZMITTEL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8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8661046" text:style-name="Internet_20_link" text:visited-style-name="Visited_20_Internet_20_Link">HARZLÖSUN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8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8661047" text:style-name="Internet_20_link" text:visited-style-name="Visited_20_Internet_20_Link">HARZLÖSUN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821277" text:style-name="Internet_20_link" text:visited-style-name="Visited_20_Internet_20_Link">HEXANOL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701361" text:style-name="Internet_20_link" text:visited-style-name="Visited_20_Internet_20_Link">HEX-1-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581439" text:style-name="Internet_20_link" text:visited-style-name="Visited_20_Internet_20_Link">HEXADI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931465" text:style-name="Internet_20_link" text:visited-style-name="Visited_20_Internet_20_Link">HEXAMETHYLENI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3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260633" text:style-name="Internet_20_link" text:visited-style-name="Visited_20_Internet_20_Link">HAF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280634" text:style-name="Internet_20_link" text:visited-style-name="Visited_20_Internet_20_Link">HEXAMETHYLENTETR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5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5451503" text:style-name="Internet_20_link" text:visited-style-name="Visited_20_Internet_20_Link">HAFNIUMPULVER, TROCK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5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110759" text:style-name="Internet_20_link" text:visited-style-name="Visited_20_Internet_20_Link">HARNSTOFFWASSERSTOFF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6" text:style-name="Internet_20_link" text:visited-style-name="Visited_20_Internet_20_Link">5-26</text:a>  </text:p>
          </table:table-cell>
        </table:table-row>
        <table:table-row>
          <table:table-cell office:value-type="string" table:style-name="tablecell">
            <text:p text:style-name="tablealigncenter">  32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22000" text:style-name="Internet_20_link" text:visited-style-name="Visited_20_Internet_20_Link">HYPOCHLORI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6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110830" text:style-name="Internet_20_link" text:visited-style-name="Visited_20_Internet_20_Link">HEXAETHYLTETRAPHOSPH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791274" text:style-name="Internet_20_link" text:visited-style-name="Visited_20_Internet_20_Link">HEXACHLORBUTADI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811276" text:style-name="Internet_20_link" text:visited-style-name="Visited_20_Internet_20_Link">HEXAMETHYLENDI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521505" text:style-name="Internet_20_link" text:visited-style-name="Visited_20_Internet_20_Link">HEXAFLUORACETON-HYDRA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461570" text:style-name="Internet_20_link" text:visited-style-name="Visited_20_Internet_20_Link">HEXACHLORCYCLOPENTADI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611582" text:style-name="Internet_20_link" text:visited-style-name="Visited_20_Internet_20_Link">HEXACHLORAC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7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291632" text:style-name="Internet_20_link" text:visited-style-name="Visited_20_Internet_20_Link">HEXACHLOR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751758" text:style-name="Internet_20_link" text:visited-style-name="Visited_20_Internet_20_Link">HEXACHLOROPH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932082" text:style-name="Internet_20_link" text:visited-style-name="Visited_20_Internet_20_Link">HYDRAZIN, WÄSSERIGE LÖSUNG mit höchstens 37 Masse-% Hydraz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362214" text:style-name="Internet_20_link" text:visited-style-name="Visited_20_Internet_20_Link">HEXAFLUORACETON-HYDRAT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400935" text:style-name="Internet_20_link" text:visited-style-name="Visited_20_Internet_20_Link">HYDROGENDIFLUORIDE, FES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10976" text:style-name="Internet_20_link" text:visited-style-name="Visited_20_Internet_20_Link">HEXADEC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20977" text:style-name="Internet_20_link" text:visited-style-name="Visited_20_Internet_20_Link">HEXAFLUORPHOSPHOR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30978" text:style-name="Internet_20_link" text:visited-style-name="Visited_20_Internet_20_Link">HEXAMETHYLENDIAMIN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40979" text:style-name="Internet_20_link" text:visited-style-name="Visited_20_Internet_20_Link">HEX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10987" text:style-name="Internet_20_link" text:visited-style-name="Visited_20_Internet_20_Link">HYPOCHLORIT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301165" text:style-name="Internet_20_link" text:visited-style-name="Visited_20_Internet_20_Link">HYDRAZIN, WÄSSERIGE LÖSUNG mit mehr als 37 Masse-% Hydraz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301166" text:style-name="Internet_20_link" text:visited-style-name="Visited_20_Internet_20_Link">HYDRAZIN, WÄSSERIGE LÖSUNG mit mehr als 37 Masse-% Hydraz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22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801275" text:style-name="Internet_20_link" text:visited-style-name="Visited_20_Internet_20_Link">HEXAMETHYLENDIAMIN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071475" text:style-name="Internet_20_link" text:visited-style-name="Visited_20_Internet_20_Link">HEXACHLORPLATINSÄUR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931609" text:style-name="Internet_20_link" text:visited-style-name="Visited_20_Internet_20_Link">HYDROGENSULFIT, WÄSSERIGE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371730" text:style-name="Internet_20_link" text:visited-style-name="Visited_20_Internet_20_Link">HYDROGENSULFATE, WÄSSERIGE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8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651751" text:style-name="Internet_20_link" text:visited-style-name="Visited_20_Internet_20_Link">HYDROXYLAMIN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712271" text:style-name="Internet_20_link" text:visited-style-name="Visited_20_Internet_20_Link">HYDROGENDIFLUORIDE,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842269" text:style-name="Internet_20_link" text:visited-style-name="Visited_20_Internet_20_Link">HYDRAZIN, WÄSSERIGE LÖSUNG, ENTZÜNDBAR, mit mehr als 37 Masse-% Hydraz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68" text:style-name="Internet_20_link" text:visited-style-name="Visited_20_Internet_20_Link">8-6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stoffnamen:h</dc:title>
  </office:meta>
</office:document-meta>
</file>