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11217"/><text:bookmark-start text:name="__RefHeading___schaeumbare_polymer-kuegelchen_entzuendbare_daempfe_abgebend_-_un_2211_-_gefahrnr._90_-_ericard-nr._9-06_-_un2211_1"/><text:bookmark-start text:name="schaeumbare_polymer-kuegelchen_entzuendbare_daempfe_abgebend_-_un_2211_-_gefahrnr._90_-_ericard-nr._9-06_-_un2211"/>SCHÄUMBARE POLYMER-KÜGELCHEN, entzündbare Dämpfe abgebend - UN 2211 - Gefahrnr. 90 - ERICard-Nr. 9-06 - UN2211<text:bookmark-end text:name="__RefHeading___schaeumbare_polymer-kuegelchen_entzuendbare_daempfe_abgebend_-_un_2211_-_gefahrnr._90_-_ericard-nr._9-06_-_un2211_1"/><text:bookmark-end text:name="schaeumbare_polymer-kuegelchen_entzuendbare_daempfe_abgebend_-_un_2211_-_gefahrnr._90_-_ericard-nr._9-06_-_un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ÄUMBARE POLYMER-KÜGELCHEN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11217" text:style-name="Internet_20_link" text:visited-style-name="Visited_20_Internet_20_Link">http://www.ericards.net/psp/ericards.psp_ericard?lang=3&amp;subkey=221112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9:22111217</dc:title>
  </office:meta>
</office:document-meta>
</file>