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2"/><text:bookmark-start text:name="__RefHeading___ameisensaeure_mit_mindestens_5_masse-_aber_weniger_als_10_masse-_saeure_-_un_3412_-_gefahrnr._80_-_ericard-nr._8-06_-_un3412_1"/><text:bookmark-start text:name="ameisensaeure_mit_mindestens_5_masse-_aber_weniger_als_10_masse-_saeure_-_un_3412_-_gefahrnr._80_-_ericard-nr._8-06_-_un3412"/>AMEISENSÄURE mit mindestens 5 Masse-%, aber weniger als 10 Masse-% Säure - UN 3412 - Gefahrnr. 80 - ERICard-Nr. 8-06 - UN3412<text:bookmark-end text:name="__RefHeading___ameisensaeure_mit_mindestens_5_masse-_aber_weniger_als_10_masse-_saeure_-_un_3412_-_gefahrnr._80_-_ericard-nr._8-06_-_un3412_1"/><text:bookmark-end text:name="ameisensaeure_mit_mindestens_5_masse-_aber_weniger_als_10_masse-_saeure_-_un_3412_-_gefahrnr._80_-_ericard-nr._8-06_-_un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5 Masse-%, aber weniger als 1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22202" text:style-name="Internet_20_link" text:visited-style-name="Visited_20_Internet_20_Link">http://www.ericards.net/psp/ericards.psp_ericard?lang=3&amp;subkey=341222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122202</dc:title>
  </office:meta>
</office:document-meta>
</file>