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start text:name="aetzender_fluessiger_stoff_selbsterhitzungsfaehig_n.a.g._-_un_3301_-_gefahrnr._884_-_ericard-nr._8-66_-_un3301_-_waehlen_sie_diesen_eintrag_wenn_zwei_stoffe_die_gleiche_un-nummer_haben_und_sich_in_der_gefahrnummer_unterscheiden_und_ihnen_diese_nicht_bekannt_ist"/>ÄTZENDER FLÜSSIGER STOFF, SELBSTERHITZUNGSFÄHIG, N.A.G. - UN 3301 - Gefahrnr. 884 - ERICard-Nr. 8-66 - UN3301 - Wählen Sie diesen Eintrag, wenn zwei Stoffe die gleiche UN-Nummer haben und sich in der Gefahrnummer unterscheiden und Ihnen diese nicht bekannt ist<text:bookmark-end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end text:name="aetzender_fluessiger_stoff_selbsterhitzungsfaehig_n.a.g._-_un_3301_-_gefahrnr._884_-_ericard-nr._8-66_-_un33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012092</dc:title>
  </office:meta>
</office:document-meta>
</file>