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5"/><text:bookmark-start text:name="__RefHeading___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_1"/><text:bookmark-start text:name="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"/>FARBSTOFF, FEST, ÄTZEND, N.A.G. oder FARBSTOFFZWISCHENPRODUKT, FEST, ÄTZEND, N.A.G. - UN 3147 - Gefahrnr. 88 - ERICard-Nr. 8-28 - UN3147 - Wählen Sie diesen Eintrag, wenn zwei Stoffe die gleiche UN-Nummer haben und sich in der Gefahrnummer unterscheiden und Ihnen diese nicht bekannt ist<text:bookmark-end text:name="__RefHeading___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_1"/><text:bookmark-end text:name="farbstoff_fest_aetzend_n.a.g._oder_farbstoffzwischenprodukt_fest_aetzend_n.a.g._-_un_3147_-_gefahrnr._88_-_ericard-nr._8-28_-_un31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71955" text:style-name="Internet_20_link" text:visited-style-name="Visited_20_Internet_20_Link">http://www.ericards.net/psp/ericards.psp_ericard?lang=3&amp;subkey=314719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71955</dc:title>
  </office:meta>
</office:document-meta>
</file>