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31918"/><text:bookmark-start text:name="__RefHeading___aetzender_fluessiger_stoff_entzuendend_oxidierend_wirkend_n.a.g._-_un_3093_-_gefahrnr._885_-_ericard-nr._8-36_waehlen_sie_diesen_eintrag_wenn_zwei_stoffe_die_gleiche_un-nummer_haben_und_sich_in_der_gefahrnummer_unterscheiden_und_ihnen_diese_nicht_bekannt_ist_-_un3093_1"/><text:bookmark-start text:name="aetzender_fluessiger_stoff_entzuendend_oxidierend_wirkend_n.a.g._-_un_3093_-_gefahrnr._885_-_ericard-nr._8-36_waehlen_sie_diesen_eintrag_wenn_zwei_stoffe_die_gleiche_un-nummer_haben_und_sich_in_der_gefahrnummer_unterscheiden_und_ihnen_diese_nicht_bekannt_ist_-_un3093"/>ÄTZENDER FLÜSSIGER STOFF, ENTZÜNDEND (OXIDIEREND) WIRKEND, N.A.G. - UN 3093 - Gefahrnr. 885 - ERICard-Nr. 8-36 Wählen Sie diesen Eintrag, wenn zwei Stoffe die gleiche UN-Nummer haben und sich in der Gefahrnummer unterscheiden und Ihnen diese nicht bekannt ist - UN3093<text:bookmark-end text:name="__RefHeading___aetzender_fluessiger_stoff_entzuendend_oxidierend_wirkend_n.a.g._-_un_3093_-_gefahrnr._885_-_ericard-nr._8-36_waehlen_sie_diesen_eintrag_wenn_zwei_stoffe_die_gleiche_un-nummer_haben_und_sich_in_der_gefahrnummer_unterscheiden_und_ihnen_diese_nicht_bekannt_ist_-_un3093_1"/><text:bookmark-end text:name="aetzender_fluessiger_stoff_entzuendend_oxidierend_wirkend_n.a.g._-_un_3093_-_gefahrnr._885_-_ericard-nr._8-36_waehlen_sie_diesen_eintrag_wenn_zwei_stoffe_die_gleiche_un-nummer_haben_und_sich_in_der_gefahrnummer_unterscheiden_und_ihnen_diese_nicht_bekannt_ist_-_un30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elwiki/sync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elwiki/sync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31918" text:style-name="Internet_20_link" text:visited-style-name="Visited_20_Internet_20_Link">http://www.ericards.net/psp/ericards.psp_ericard?lang=3&amp;subkey=309319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0931918</dc:title>
  </office:meta>
</office:document-meta>
</file>