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841910"/><text:bookmark-start text:name="__RefHeading___aetzender_fester_stoff_entzuendend_oxidierend_wirkend_n.a.g._-_un_3084_-_gefahrnr._85_-_ericard-nr._8-22_-_un3084_1"/><text:bookmark-start text:name="aetzender_fester_stoff_entzuendend_oxidierend_wirkend_n.a.g._-_un_3084_-_gefahrnr._85_-_ericard-nr._8-22_-_un3084"/>ÄTZENDER FESTER STOFF, ENTZÜNDEND (OXIDIEREND) WIRKEND, N.A.G. - UN 3084 - Gefahrnr. 85 - ERICard-Nr. 8-22 - UN3084<text:bookmark-end text:name="__RefHeading___aetzender_fester_stoff_entzuendend_oxidierend_wirkend_n.a.g._-_un_3084_-_gefahrnr._85_-_ericard-nr._8-22_-_un3084_1"/><text:bookmark-end text:name="aetzender_fester_stoff_entzuendend_oxidierend_wirkend_n.a.g._-_un_3084_-_gefahrnr._85_-_ericard-nr._8-22_-_un30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brandfoerdernd_3"/><text:bookmark-start text:name="aetzender_stoff_brandfoerdernd"/>Ätzender Stoff, brandfördernd<text:bookmark-end text:name="__RefHeading___aetzender_stoff_brandfoerdernd_3"/><text:bookmark-end text:name="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841910" text:style-name="Internet_20_link" text:visited-style-name="Visited_20_Internet_20_Link">http://www.ericards.net/psp/ericards.psp_ericard?lang=3&amp;subkey=3084191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0841910</dc:title>
  </office:meta>
</office:document-meta>
</file>