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551893"/><text:bookmark-start text:name="__RefHeading___aminoethoxy_-ethanol_-_un_3055_-_gefahrnr._80_-_ericard-nr._8-06_-_un3055_1"/><text:bookmark-start text:name="aminoethoxy_-ethanol_-_un_3055_-_gefahrnr._80_-_ericard-nr._8-06_-_un3055"/>2-(2-AMINOETHOXY)-ETHANOL - UN 3055 - Gefahrnr. 80 - ERICard-Nr. 8-06 - UN3055<text:bookmark-end text:name="__RefHeading___aminoethoxy_-ethanol_-_un_3055_-_gefahrnr._80_-_ericard-nr._8-06_-_un3055_1"/><text:bookmark-end text:name="aminoethoxy_-ethanol_-_un_3055_-_gefahrnr._80_-_ericard-nr._8-06_-_un3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(2-AMINOETHOXY)-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51893" text:style-name="Internet_20_link" text:visited-style-name="Visited_20_Internet_20_Link">http://www.ericards.net/psp/ericards.psp_ericard?lang=3&amp;subkey=305518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551893</dc:title>
  </office:meta>
</office:document-meta>
</file>