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2ffafdf891e6f081c770360ebad472.png"/>
  <manifest:file-entry manifest:media-type="image/png" manifest:full-path="Pictures/217d5e5a0587cd28c7a9567e169ffc8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29861829"/><text:bookmark-start text:name="__RefHeading___chlorsilane_aetzend_entzuendbar_n.a.g._-_un_2986_-_gefahrnr._x83_-_ericard-nr._8-59_-_un2986_1"/><text:bookmark-start text:name="chlorsilane_aetzend_entzuendbar_n.a.g._-_un_2986_-_gefahrnr._x83_-_ericard-nr._8-59_-_un2986"/>CHLORSILANE, ÄTZEND, ENTZÜNDBAR, N.A.G. - UN 2986 - Gefahrnr. X83 - ERICard-Nr. 8-59 - UN2986<text:bookmark-end text:name="__RefHeading___chlorsilane_aetzend_entzuendbar_n.a.g._-_un_2986_-_gefahrnr._x83_-_ericard-nr._8-59_-_un2986_1"/><text:bookmark-end text:name="chlorsilane_aetzend_entzuendbar_n.a.g._-_un_2986_-_gefahrnr._x83_-_ericard-nr._8-59_-_un298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CHLORSILANE, ÄTZEND, ENTZÜNDBAR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986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X8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622ffafdf891e6f081c770360ebad472.png" xlink:type="simple" xlink:show="embed" xlink:actuate="onLoad"/></draw:frame> + <draw:frame draw:style-name="media" draw:name="1" text:anchor-type="as-char" draw:z-index="1" svg:width="2.6458333333333cm" svg:height="2.6458333333333cm"><draw:image xlink:href="Pictures/217d5e5a0587cd28c7a9567e169ffc80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59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entzuendbar_3"/><text:bookmark-start text:name="aetzender_stoff_entzuendbar"/>Ätzender Stoff, entzündbar<text:bookmark-end text:name="__RefHeading___aetzender_stoff_entzuendbar_3"/><text:bookmark-end text:name="aetzender_stoff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"> Heftige Reaktion mit Wasser, unter Bildung gefährlicher Gase.</text:p>
        </text:list-item>
        <text:list-item>
          <text:p text:style-name="List_20_1_Content_Last"> <text:a xlink:type="simple" xlink:href="https://sync.einsatzleiterwiki.de/doku.php?id=cbrn:allgemein:begriffsklaerungen#flammpunkt" text:style-name="Internet_20_link" text:visited-style-name="Visited_20_Internet_20_Link">Flammpunkt</text:a> zwischen 23°C und 60°C (oder über 60°C; das Produkt wird oberhalb seines <text:a xlink:type="simple" xlink:href="https://sync.einsatzleiterwiki.de/doku.php?id=cbrn:allgemein:begriffsklaerungen#flammpunkt" text:style-name="Internet_20_link" text:visited-style-name="Visited_20_Internet_20_Link">Flammpunkt</text:a>es befördert)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"> Chemikalienschutzanzug bei Arbeiten im Wirkbereich des Stoffes oder der Dämpfe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Ladung trocken halten. Kontakt mit Wasser vermeiden.</text:p>
        </text:list-item>
        <text:list-item>
          <text:p text:style-name="List_20_1_Conten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alls der Stoff flüssig ist, auf explosionsfähige Atmosphäre überprüfen.</text:p>
        </text:list-item>
        <text:list-item>
          <text:p text:style-name="List_20_1_Content"> Flüssigkeit mit trockenem Sand oder anderen geeigneten trocken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Mit <text:a xlink:type="simple" xlink:href="https://sync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Wasser oder <text:a xlink:type="simple" xlink:href="https://sync.einsatzleiterwiki.de/doku.php?id=brand:allgemein:schaum" text:style-name="Internet_20_link" text:visited-style-name="Visited_20_Internet_20_Link">Schaum</text:a> löschen.</text:p>
        </text:list-item>
        <text:list-item>
          <text:p text:style-name="List_20_1_Content"> Unbeschädigte Behälter aus der Wärmestrahlung entfernen.</text:p>
        </text:list-item>
        <text:list-item>
          <text:p text:style-name="List_20_1_Content_Last"> Brandgase wenn möglich mit Sprühstrahl niederschlag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9861829" text:style-name="Internet_20_link" text:visited-style-name="Visited_20_Internet_20_Link">http://www.ericards.net/psp/ericards.psp_ericard?lang=3&amp;subkey=29861829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8:29861829</dc:title>
  </office:meta>
</office:document-meta>
</file>